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erstraat 98 en 10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erstraat 98 en 100 (17-12-2024 – doc 201184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Oosterstraat 98 en 100 te Vlaardingen</meta:user-defined>
    <meta:user-defined meta:name="DCTERMS.W3CDTF/DCTERMS.available">2024-12-31</meta:user-defined>
    <meta:user-defined meta:name="DCTERMS.W3CDTF/OVERHEIDop.jaargang">2024</meta:user-defined>
    <meta:user-defined meta:name="OVERHEIDop.externeBijlage">Oosterstraat 98 en 100 – doc 2011846|exb-2024-49532</meta:user-defined>
    <meta:user-defined meta:name="OVERHEIDop.publicationIssue">547962</meta:user-defined>
    <meta:user-defined meta:name="OVERHEIDop.GmbID/DC.identifier">gmb-2024-547962</meta:user-defined>
    <meta:user-defined meta:name="OVERHEIDop.versieInformatie"/>
  </office:meta>
</office:document-meta>
</file>