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SO voor het renoveren van woningen op Prins van Luikstraat 15, Prins van Luikstraat 17, Prins van Luikstraat 19, Prins van Luikstraat 21, Prins van Luikstraat 23, Prins van Luikstraat 25, Prins van Luikstraat 27, 5575B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maakt bekend dat de aanvraag voor een omgevingsvergunning DSO is ingetrokken:</text:p>
            <text:p text:style-name="common-al">Zaaknummer: 17244689</text:p>
            <text:p text:style-name="common-al">Ontvangstdatum aanvraag: 28-11-2024</text:p>
            <text:p text:style-name="common-al">Plaats/adres: Prins van Luikstraat 15 5575BH Luyksgestel, Prins van Luikstraat 17 5575BH Luyksgestel, Prins van Luikstraat 19 5575BH Luyksgestel, Prins van Luikstraat 21 5575BH Luyksgestel, Prins van Luikstraat 23 5575BH Luyksgestel, Prins van Luikstraat 25 5575BH Luyksgestel, Prins van Luikstraat 27 5575BH Luyksgestel</text:p>
            <text:p text:style-name="common-al">Omschrijving: het renoveren van woningen</text:p>
            <text:p text:style-name="common-al">Activiteit(en): Bouw (omgevingsplan)</text:p>
            <text:p text:style-name="common-al">
            <text:span text:style-name="nadrukvet">Aanvraag is ingetrokken</text:span>
          </text:p>
            <text:p text:style-name="last-al">Met dit bericht laat de gemeente u weten dat niet meer om toestemming wordt gevraagd voor deze activiteit. Het behandelen van de aanvraag is nu gestopt. De gemeente gaat geen besluit meer nemen. U kunt geen bezwaar maken tegen het intrekken van e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79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89</meta:user-defined>
    <meta:user-defined meta:name="DCTERMS.abstract">renover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aanvraag omgevingsvergunning DSO voor het renoveren van woningen op Prins van Luikstraat 15, Prins van Luikstraat 17, Prins van Luikstraat 19, Prins van Luikstraat 21, Prins van Luikstraat 23, Prins van Luikstraat 25, Prins van Luikstraat 27, 5575BH Luyksgestel</meta:user-defined>
    <meta:user-defined meta:name="DCTERMS.W3CDTF/DCTERMS.available">2024-12-30</meta:user-defined>
    <meta:user-defined meta:name="DCTERMS.W3CDTF/OVERHEIDop.jaargang">2024</meta:user-defined>
    <meta:user-defined meta:name="OVERHEIDop.publicationIssue">547960</meta:user-defined>
    <meta:user-defined meta:name="OVERHEIDop.GmbID/DC.identifier">gmb-2024-547960</meta:user-defined>
    <meta:user-defined meta:name="OVERHEIDop.versieInformatie"/>
  </office:meta>
</office:document-meta>
</file>