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360059</text:p>
            <text:p text:style-name="common-al">Datum besluit : 1-11-2023</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Gemeente Velsen;</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Rijksweg te SANTPOORT-NOORD ter hoogte van huisnummer 488 ,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common-al"/>
            <text:p text:style-name="common-al">Hoogachtend,</text:p>
            <text:p text:style-name="common-al">burgemeester en wethouders van Velsen,</text:p>
            <text:p text:style-name="common-al">namens dezen,</text:p>
            <text:p text:style-name="common-al">Dhr. N. van Huijssteden</text:p>
            <text:p text:style-name="common-al">Publiekszaken</text:p>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Bezwaar- of beroepsclausule</text:p>
            <text:p text:style-name="common-al"/>
            <text:p text:style-name="common-al">Bekendmaking van dit besluit geschiedt op de voorgeschreven wijze.</text:p>
            <text:p text:style-name="common-al"/>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Externe link:www.velsen.nl; werkt alleen in combinatie met inloggen via DigiD) een gemotiveerd bezwaarschrift indienen bij het college van burgemeester en wethouders van Vel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9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aanleg gehandicaptenparkeerplaats - Rijksweg 488 te Santpoort-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059</meta:user-defined>
    <meta:user-defined meta:name="DCTERMS.abstract">Gemeente Velsen - Verkeersbesluit aanleg gehandicaptenparkeerplaats (GPP) - Rijksweg 488 te Santpoort-Noord</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5</meta:user-defined>
    <meta:user-defined meta:name="OVERHEIDop.externeBijlage">Rijksweg 488|exb-2024-5107</meta:user-defined>
    <meta:user-defined meta:name="DCTERMS.W3CDTF/OVERHEIDop.jaargang">2024</meta:user-defined>
    <meta:user-defined meta:name="OVERHEIDop.publicationIssue">54796</meta:user-defined>
    <meta:user-defined meta:name="OVERHEIDop.GmbID/DC.identifier">gmb-2024-54796</meta:user-defined>
    <meta:user-defined meta:name="OVERHEIDop.versieInformatie"/>
  </office:meta>
</office:document-meta>
</file>