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euk, nabij Dalwagenseweg 25, Opheusden (10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euk, nabij Dalwagenseweg 25, Opheusden (10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795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euk, nabij Dalwagenseweg 25, Opheusden (10-12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58</meta:user-defined>
    <meta:user-defined meta:name="OVERHEIDop.GmbID/DC.identifier">gmb-2024-547958</meta:user-defined>
    <meta:user-defined meta:name="OVERHEIDop.versieInformatie"/>
  </office:meta>
</office:document-meta>
</file>