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nverlichte bedrijfsnamen op een kantoor verzamelgebouw op de locatie Laan van Londen 100 te Dordrecht zaaknummer Z-24-451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nverlichte bedrijfsnamen op een kantoor verzamelgebouw op de locatie Laan van Londen 100 te Dordrecht</text:span>
          </text:p>
            <text:p text:style-name="common-al">De gemeente Dordrecht heeft een vergunning verleend. De gemeente geeft hiermee toestemming voor het plaatsen van onverlichte bedrijfsnamen op een kantoor verzamelgebouw op de locatie Laan van Londen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Londen 100 te Dordrecht. U kunt nu reageren als u het hier niet mee eens bent.</text:p>
            <text:p text:style-name="common-al"/>
            <text:p text:style-name="common-al">
            <text:span text:style-name="nadrukvet">Bent u het niet eens met de vergunning?</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9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onverlichte bedrijfsnamen op een kantoor verzamelgebouw op de locatie Laan van Londen 100 te Dordrecht zaaknummer Z-24-451922</meta:user-defined>
    <meta:user-defined meta:name="DCTERMS.W3CDTF/DCTERMS.available">2024-12-30</meta:user-defined>
    <meta:user-defined meta:name="DCTERMS.W3CDTF/OVERHEIDop.jaargang">2024</meta:user-defined>
    <meta:user-defined meta:name="OVERHEIDop.publicationIssue">547956</meta:user-defined>
    <meta:user-defined meta:name="OVERHEIDop.GmbID/DC.identifier">gmb-2024-547956</meta:user-defined>
    <meta:user-defined meta:name="OVERHEIDop.versieInformatie"/>
  </office:meta>
</office:document-meta>
</file>