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estemming verandering van bedrijfswoning  Voorweg 3, 3216 LL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Bestemming verandering van bedrijfs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orweg 3  </text:p>
            <text:p text:style-name="common-al">3216 LL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679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95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367956</meta:user-defined>
    <meta:user-defined meta:name="DCTERMS.abstract">Bestemming verandering van bedrijfswoning</meta:user-defined>
    <dc:language>nl</dc:language>
    <meta:user-defined meta:name="OVERHEIDop.locatietype/OVERHEIDop.gebiedsmarkering">Punt</meta:user-defined>
    <meta:user-defined meta:name="DC.title">Gemeente Nissewaard - Aanvraag omgevingsvergunning bestemming verandering van bedrijfswoning  Voorweg 3, 3216 LL Abbenbroe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55</meta:user-defined>
    <meta:user-defined meta:name="OVERHEIDop.GmbID/DC.identifier">gmb-2024-547955</meta:user-defined>
    <meta:user-defined meta:name="OVERHEIDop.versieInformatie"/>
  </office:meta>
</office:document-meta>
</file>