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stbeton gebruiken voor maken legoblokken, Bonegraafseweg 4b, Ochten (16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stbeton gebruiken voor maken legoblokken, Bonegraafseweg 4b, Ochten (16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79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stbeton gebruiken voor maken legoblokken, Bonegraafseweg 4b, Ochten (16-12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53</meta:user-defined>
    <meta:user-defined meta:name="OVERHEIDop.GmbID/DC.identifier">gmb-2024-547953</meta:user-defined>
    <meta:user-defined meta:name="OVERHEIDop.versieInformatie"/>
  </office:meta>
</office:document-meta>
</file>