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iezenweg 2A​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Tuincentrum De Biezen</text:p>
            <text:p text:style-name="common-al">Locatie: Biezenweg 2​A te Beek en Donk</text:p>
            <text:p text:style-name="common-al">Activiteit: MBA opslaan, her verpakken en bewerken van vuurwerk of pyrotechnische </text:p>
            <text:p text:style-name="common-al">artikelen voor theatergebruikVoor: het opstellen van een nieuw Uitgangspuntendocument op grond van Memorandum 60:2020.Datum melding: 20 november 2024DSO verzoeknummer: 20241120010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104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79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1044</meta:user-defined>
    <dc:language>nl</dc:language>
    <meta:user-defined meta:name="OVERHEIDop.locatietype/OVERHEIDop.gebiedsmarkering">Adres</meta:user-defined>
    <meta:user-defined meta:name="DC.title">Gemeente Laarbeek, melding Besluit activiteiten leefomgeving, Biezenweg 2A​ te Beek en Don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52</meta:user-defined>
    <meta:user-defined meta:name="OVERHEIDop.GmbID/DC.identifier">gmb-2024-547952</meta:user-defined>
    <meta:user-defined meta:name="OVERHEIDop.versieInformatie"/>
  </office:meta>
</office:document-meta>
</file>