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Westvlietweg - ter hoogte van huisnummer 10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twee laagspanningskabels en 2 mantelbuizen door middel van boring en open ontgraving ter hoogte van Westvlietweg 101 in Den Haag. De aanvraag is ingediend voor de periode van 20 januari 2025 tot en met 25 juli 2025.</text:p>
            <text:p text:style-name="common-al"/>
            <text:p text:style-name="common-al">Ons kenmerk: 02291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Westvlietweg - ter hoogte van huisnummer 101</text:p>
            <text:p text:style-name="tussenkopcur">
            <text:span text:style-name="nadrukvet">Datum bekendmaking besluit:</text:span>
          </text:p>
            <text:p text:style-name="common-al">23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7951</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951</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951</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291IBA24/9005525</meta:user-defined>
    <meta:user-defined meta:name="DCTERMS.abstract">Het aanleggen van twee laagspanningskabels en 2 mantelbuizen door middel van boring en open ontgraving ter hoogte van Westvlietweg 101 in Den Haag. De aanvraag is ingediend voor de periode van 20 januari 2025 tot en met 25 jul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Westvlietweg - ter hoogte van huisnummer 101 te Den Haag</meta:user-defined>
    <meta:user-defined meta:name="DCTERMS.W3CDTF/DCTERMS.available">2024-12-30</meta:user-defined>
    <meta:user-defined meta:name="OVERHEIDop.externeBijlage">Bijlage_55426679_voor_bekendmaking|exb-2024-49531</meta:user-defined>
    <meta:user-defined meta:name="DCTERMS.W3CDTF/OVERHEIDop.jaargang">2024</meta:user-defined>
    <meta:user-defined meta:name="OVERHEIDop.publicationIssue">547951</meta:user-defined>
    <meta:user-defined meta:name="OVERHEIDop.GmbID/DC.identifier">gmb-2024-547951</meta:user-defined>
    <meta:user-defined meta:name="OVERHEIDop.versieInformatie"/>
  </office:meta>
</office:document-meta>
</file>