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SO voor het renoveren van woningen op Kleine Hasselt 1, Kleine Hasselt 2, Kleine Hasselt 3, Kleine Hasselt 4, Kleine Hasselt 5, Kleine Hasselt 6, Kleine Hasselt 7, Kleine Hasselt 8, Kleine Hasselt 9, Kleine Hasselt 11 5575CJ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maakt bekend dat de aanvraag voor een omgevingsvergunning DSO is ingetrokken:</text:p>
            <text:p text:style-name="common-al">Zaaknummer: 17244690</text:p>
            <text:p text:style-name="common-al">Ontvangstdatum aanvraag: 28-11-2024</text:p>
            <text:p text:style-name="common-al">Plaats/adres: Kleine Hasselt 1 5575CJ Luyksgestel, Kleine Hasselt 2 5575CJ Luyksgestel, Kleine Hasselt 3 5575CJ Luyksgestel, Kleine Hasselt 4 5575CJ Luyksgestel, Kleine Hasselt 5 5575CJ Luyksgestel, Kleine Hasselt 6 5575CJ Luyksgestel, Kleine Hasselt 7 5575CJ Luyksgestel, Kleine Hasselt 8 5575CJ Luyksgestel, Kleine Hasselt 9 5575CJ Luyksgestel, Kleine Hasselt 11 5575CJ Luyksgestel</text:p>
            <text:p text:style-name="common-al">Omschrijving: het renoveren van woningen</text:p>
            <text:p text:style-name="common-al">Activiteit(en): Bouw (omgevingsplan)</text:p>
            <text:p text:style-name="common-al">
            <text:span text:style-name="nadrukvet">Aanvraag is ingetrokken</text:span>
          </text:p>
            <text:p text:style-name="last-al">Met dit bericht laat de gemeente u weten dat niet meer om toestemming wordt gevraagd voor deze activiteit. Het behandelen van de aanvraag is nu gestopt. De gemeente gaat geen besluit meer nemen. U kunt geen bezwaar maken tegen het intrekken van e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79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90</meta:user-defined>
    <meta:user-defined meta:name="DCTERMS.abstract">renover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aanvraag omgevingsvergunning DSO voor het renoveren van woningen op Kleine Hasselt 1, Kleine Hasselt 2, Kleine Hasselt 3, Kleine Hasselt 4, Kleine Hasselt 5, Kleine Hasselt 6, Kleine Hasselt 7, Kleine Hasselt 8, Kleine Hasselt 9, Kleine Hasselt 11 5575CJ Luyksgestel</meta:user-defined>
    <meta:user-defined meta:name="DCTERMS.W3CDTF/DCTERMS.available">2024-12-30</meta:user-defined>
    <meta:user-defined meta:name="DCTERMS.W3CDTF/OVERHEIDop.jaargang">2024</meta:user-defined>
    <meta:user-defined meta:name="OVERHEIDop.publicationIssue">547950</meta:user-defined>
    <meta:user-defined meta:name="OVERHEIDop.GmbID/DC.identifier">gmb-2024-547950</meta:user-defined>
    <meta:user-defined meta:name="OVERHEIDop.versieInformatie"/>
  </office:meta>
</office:document-meta>
</file>