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aan voor- en achterzijde, Burgemeester D J Pottstraat 3, Kesteren (13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aan voor- en achterzijde, Burgemeester D J Pottstraat 3, Kesteren (13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79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 aan voor- en achterzijde, Burgemeester D J Pottstraat 3, Kesteren (13-12-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44</meta:user-defined>
    <meta:user-defined meta:name="OVERHEIDop.GmbID/DC.identifier">gmb-2024-547944</meta:user-defined>
    <meta:user-defined meta:name="OVERHEIDop.versieInformatie"/>
  </office:meta>
</office:document-meta>
</file>