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voor  gebruik skeelerbaan en aangelegen veld t.b.v. tijdelijke evenementen (1 maand), Zalnéweg 102, 8026PZ Zwolle [Zaaknummer 0193ESUITE2504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Zalnéweg 102, 8026PZ Zwolle</text:p>
            <text:p text:style-name="common-al">
            <text:span text:style-name="nadrukvet">Zaakomschrijving:</text:span> het afwijken van regels in omgevingsplan voor het gebruik van de skeelerbaan en aangelegen veld t.b.v. tijdelijke evenementen (1 maand)</text:p>
            <text:p text:style-name="common-al">
            <text:span text:style-name="nadrukvet">Zaaknummer:</text:span> 0193ESUITE25048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48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4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9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04862024</meta:user-defined>
    <meta:user-defined meta:name="DCTERMS.abstract">het afwijken van regels in omgevingsplan voor het gebruik van de skeelerbaan en aangelegen veld t.b.v. tijdelijke evenementen (1 maand)</meta:user-defined>
    <dc:language>nl</dc:language>
    <meta:user-defined meta:name="OVERHEIDop.locatietype/OVERHEIDop.gebiedsmarkering">Vlak</meta:user-defined>
    <meta:user-defined meta:name="DC.title">Ontvangen aanvraag omgevingsvergunning, afwijken regels in omgevingsplan voor  gebruik skeelerbaan en aangelegen veld t.b.v. tijdelijke evenementen (1 maand), Zalnéweg 102, 8026PZ Zwolle [Zaaknummer 0193ESUITE2504862024]</meta:user-defined>
    <meta:user-defined meta:name="DCTERMS.W3CDTF/DCTERMS.available">2024-12-30</meta:user-defined>
    <meta:user-defined meta:name="DCTERMS.W3CDTF/OVERHEIDop.jaargang">2024</meta:user-defined>
    <meta:user-defined meta:name="OVERHEIDop.publicationIssue">547941</meta:user-defined>
    <meta:user-defined meta:name="OVERHEIDop.GmbID/DC.identifier">gmb-2024-547941</meta:user-defined>
    <meta:user-defined meta:name="OVERHEIDop.versieInformatie"/>
  </office:meta>
</office:document-meta>
</file>