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stigen een praktijk voor psychosociale hulpverlening Wachthoevestraat 30, 3209 BK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stigen een praktijk voor psychosociale hulpverle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achthoevestraat 30  </text:p>
            <text:p text:style-name="common-al">3209 BK Hekeling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6794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3-1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793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3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3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367949</meta:user-defined>
    <meta:user-defined meta:name="DCTERMS.abstract">Het vestigen een praktijk voor psychosociale hulpverlening</meta:user-defined>
    <dc:language>nl</dc:language>
    <meta:user-defined meta:name="OVERHEIDop.locatietype/OVERHEIDop.gebiedsmarkering">Punt</meta:user-defined>
    <meta:user-defined meta:name="DC.title">Gemeente Nissewaard - Aanvraag omgevingsvergunning het vestigen een praktijk voor psychosociale hulpverlening Wachthoevestraat 30, 3209 BK Hekeling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937</meta:user-defined>
    <meta:user-defined meta:name="OVERHEIDop.GmbID/DC.identifier">gmb-2024-547937</meta:user-defined>
    <meta:user-defined meta:name="OVERHEIDop.versieInformatie"/>
  </office:meta>
</office:document-meta>
</file>