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ardingen omgevingsvergunning tijdelijke gebruik logies arbeidsmigranten James Wattweg (Tradi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vereenkomstig het bepaalde in artikel 2.4 van de Wet algemene bepalingen omgevingsrecht (Wabo) bekend dat er een tijdelijke omgevingsvergunning is verleend voor het gebruik van gronden in strijd met een beheersverordening, als bedoeld in artikel 2.1, lid 1 onder c van de Wabo, met toepassing van artikel 2.12 eerste lid onder a onder 3 Wabo en artikel 2. 23 Wabo ten behoeve van de tijdelijke realisatie van logies voor arbeidsmigranten aan de James Wattweg.</text:p>
            <text:p text:style-name="common-al">Voorgenomen functiewijziging en achtergrond van de aanvraag</text:p>
            <text:p text:style-name="common-al">De vergunning betreft de tijdelijke realisatie van 18 gebouwen (ca. 10 m hoogte). Initiatiefnemer wenst hierin 72 tijdelijke logies te realiseren voor 282 arbeidsmigranten. Verder komen er op het park diverse voorzieningen, parkeerplaatsen (116 pp.) en een beheerdersruimte aan de James Wattweg voor een periode van 10 jaar. Deze locatie is ook bekend als ‘de Tradiro locatie’. Het initiatief past niet binnen de geldende beheersverordening.</text:p>
            <text:p text:style-name="common-al">Voor deze locatie en een vergelijkbare ontwikkeling is eerder een tijdelijke ontwerpvergunning voor 15 jaar bekend gemaakt. Deze aanvraag is echter lopende die procedure ingetrokken. De nu voorliggende ontwerpvergunning betreft een aangepast bouwplan met een verkorting van de tijdelijkheid van 15 naar 10 jaar. De nieuwe aanvraag is ingediend voor 1 januari 2024, en valt onder het oude recht</text:p>
            <text:p text:style-name="common-al">Geen zienswijzen ingediend</text:p>
            <text:p text:style-name="common-al">De ontwerp-omgevingsvergunning met bijbehorende stukken hebben van 3 oktober 2024 tot en met 14 november 2024 ter inzage gelegen. Er zijn geen zienswijzen ingediend. De vergunning is op enkele onderdelen ambtshalve aangevuld ter verduidelijking.</text:p>
            <text:p text:style-name="common-al">Ter inzage definitieve vergunning</text:p>
            <text:p text:style-name="common-al">De omgevingsvergunning met bijbehorende stukken liggen met ingang van 31 december 2024 gedurende zes weken ter inzage op de volgende locatie: bij Publiekszaken aan Westnieuwland 6 te Vlaardingen, tijdens de openingsuren op maandag van 08.00 tot 19.00 uur, dinsdag t/m vrijdag van 08.00 – 16.00 uur;</text:p>
            <text:p text:style-name="common-al">U kunt de omgevingsvergunning met de ruimtelijke onderbouwing en de voornaamste tekeningen gedurende deze periode ook digitaal raadplegen via Externe link:www.ruimtelijkeplannen.nl met planid: NL.IMRO.0622.0240pbJWat2024-0030.</text:p>
            <text:p text:style-name="common-al">Beroep en voorlopige voorziening</text:p>
            <text:p text:style-name="common-al">Tegen het besluit kan door belanghebbenden binnen zes weken na dag van de ter inzage legging beroep worden aangetekend.</text:p>
            <text:p text:style-name="last-al">Het beroepschrift moet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Vlaarding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793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3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3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240pbJWat2024-0030</meta:user-defined>
    <meta:user-defined meta:name="OVERHEIDop.Plansoort/OVERHEIDop.plansoort">bestemmings- of omgevingsplan</meta:user-defined>
    <dc:language>nl</dc:language>
    <meta:user-defined meta:name="OVERHEIDop.locatietype/OVERHEIDop.gebiedsmarkering">Weg</meta:user-defined>
    <meta:user-defined meta:name="DC.title">Vlaardingen omgevingsvergunning tijdelijke gebruik logies arbeidsmigranten James Wattweg (Tradiro)</meta:user-defined>
    <meta:user-defined meta:name="DCTERMS.W3CDTF/DCTERMS.available">2024-12-31</meta:user-defined>
    <meta:user-defined meta:name="DCTERMS.W3CDTF/OVERHEIDop.jaargang">2024</meta:user-defined>
    <meta:user-defined meta:name="OVERHEIDop.publicationIssue">547932</meta:user-defined>
    <meta:user-defined meta:name="OVERHEIDop.GmbID/DC.identifier">gmb-2024-547932</meta:user-defined>
    <meta:user-defined meta:name="OVERHEIDop.versieInformatie"/>
  </office:meta>
</office:document-meta>
</file>