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uidige schuur voor een nieuwe schuur aan Zuiderkeerkring 147, 2408 J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huidige schuur voor een nieuwe schuur aan Zuiderkeerkring 147, 2408 JX Alphen aan den Rijn, geregistreerd onder nr. 048435090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2-2024. De gemeente neemt daarover waarschijnlijk voor 17-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79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9036</meta:user-defined>
    <meta:user-defined meta:name="DCTERMS.abstract">Aanvraag vergunning voor het vervangen van de huidige schuur voor een nieuwe schuur aan Zuiderkeerkring 147, 2408 JX Alphen aan den Rijn</meta:user-defined>
    <dc:language>nl</dc:language>
    <meta:user-defined meta:name="OVERHEIDop.locatietype/OVERHEIDop.gebiedsmarkering">Punt</meta:user-defined>
    <meta:user-defined meta:name="DC.title">Aanvraag vergunning voor het vervangen van de huidige schuur voor een nieuwe schuur aan Zuiderkeerkring 147, 2408 JX Alphen aan den Rijn</meta:user-defined>
    <meta:user-defined meta:name="DCTERMS.W3CDTF/DCTERMS.available">2024-12-30</meta:user-defined>
    <meta:user-defined meta:name="DCTERMS.W3CDTF/OVERHEIDop.jaargang">2024</meta:user-defined>
    <meta:user-defined meta:name="OVERHEIDop.publicationIssue">547931</meta:user-defined>
    <meta:user-defined meta:name="OVERHEIDop.GmbID/DC.identifier">gmb-2024-547931</meta:user-defined>
    <meta:user-defined meta:name="OVERHEIDop.versieInformatie"/>
  </office:meta>
</office:document-meta>
</file>