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het intrekken van de milieuvergunning wegens beëindiging van de geitenhouderij, Hellendoornseweg 37a 8106AH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0-12-2024</text:p>
            <text:p text:style-name="common-al">
            <text:span text:style-name="nadrukvet">Locatie:</text:span> Hellendoornseweg 37a 8106AH Mariënheem</text:p>
            <text:p text:style-name="common-al">
            <text:span text:style-name="nadrukvet">Zaakomschrijving:</text:span> intrekken van de milieuvergunning wegens beëindiging van de geitenhouderij</text:p>
            <text:p text:style-name="common-al">
            <text:span text:style-name="nadrukvet">Zaaknummer:</text:span> 0177ESUITE563122024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Raalte maken bekend dat de eerder verleende omgevingsvergunning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raalte.nl/afspraak-maken" xlink:type="simple">www.raalte.nl/afspraak-maken</text:a> of bel naar 0572 347799. Wilt u hierbij het zaaknummer 0177ESUITE56312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Raalte, postbus 140, 8100 AC Raalte. Bezwaar indienen kan ook digitaal via <text:a xlink:href="mailto:info@raalte.nl" xlink:type="simple">info@raalte.nl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572 347799 of via <text:a xlink:href="mailto:omgevingsloket@raalte.nl" xlink:type="simple">omgevingsloket@raalte.nl</text:a>. Wilt u hierbij het zaaknummer 0177ESUITE5631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792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2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2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77ESUITE563122024</meta:user-defined>
    <meta:user-defined meta:name="DCTERMS.abstract">Het intrekken van de milieuvergunning wegens beëindiging van de geitenhouderij.</meta:user-defined>
    <dc:language>nl</dc:language>
    <meta:user-defined meta:name="OVERHEIDop.locatietype/OVERHEIDop.gebiedsmarkering">Punt</meta:user-defined>
    <meta:user-defined meta:name="DC.title">Omgevingsvergunning ingetrokken, het intrekken van de milieuvergunning wegens beëindiging van de geitenhouderij, Hellendoornseweg 37a 8106AH Mariënhee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29</meta:user-defined>
    <meta:user-defined meta:name="OVERHEIDop.GmbID/DC.identifier">gmb-2024-547929</meta:user-defined>
    <meta:user-defined meta:name="OVERHEIDop.versieInformatie"/>
  </office:meta>
</office:document-meta>
</file>