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 Besluit activiteiten leefomgeving, Wilhelminalaan 11​ t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: Van Laarhoven</text:p>
            <text:p text:style-name="common-al">Locatie: Wilhelminalaan 11A​ te Son en Breugel</text:p>
            <text:p text:style-name="common-al">Activiteit: MBA opslaan, her verpakken en bewerken van vuurwerk of pyrotechnische </text:p>
            <text:p text:style-name="common-al">artikelen voor theatergebruikVoor: het opstellen van een nieuw Uitgangspuntendocument op grond van Memorandum 60:2020.Datum melding: 15 november 2024DSO verzoeknummer: 202411150166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584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4792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2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2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584</meta:user-defined>
    <dc:language>nl</dc:language>
    <meta:user-defined meta:name="OVERHEIDop.locatietype/OVERHEIDop.gebiedsmarkering">Adres</meta:user-defined>
    <meta:user-defined meta:name="DC.title">Gemeente Son en Breugel, melding Besluit activiteiten leefomgeving, Wilhelminalaan 11​ te Son en Breugel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928</meta:user-defined>
    <meta:user-defined meta:name="OVERHEIDop.GmbID/DC.identifier">gmb-2024-547928</meta:user-defined>
    <meta:user-defined meta:name="OVERHEIDop.versieInformatie"/>
  </office:meta>
</office:document-meta>
</file>