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en renoveren van een woning  op locatie Tiendweg-West 43, 2931 LH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4 heeft de gemeente een aanvraag omgevingsvergunning ontvangen voor het uitbreiden en renoveren van een woning  op locatie Tiendweg-West 43, 2931 LH Krimpen aan de Lek.</text:p>
            <text:p text:style-name="common-al">De aanvraag is geregistreerd onder zaaknummer 1931147613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792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6133</meta:user-defined>
    <meta:user-defined meta:name="DCTERMS.abstract">Renoveren en vergroten van een woning.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en renoveren van een woning  op locatie Tiendweg-West 43, 2931 LH Krimpen aan de Le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26</meta:user-defined>
    <meta:user-defined meta:name="OVERHEIDop.GmbID/DC.identifier">gmb-2024-547926</meta:user-defined>
    <meta:user-defined meta:name="OVERHEIDop.versieInformatie"/>
  </office:meta>
</office:document-meta>
</file>