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oor het verbreden/ wijzigen van de inrit, extra berging en verplaatsen gebouw (eerder vergund onder nummer 14852), op het perceel Schrijnwerkersweg 12 1786 PC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rijnwerkersweg 12, 1786 PC Den Helder, Ambulancepost verbreden/wijzigen inrit, extra berging en verplaatsen gebouw (eerder vergund onder nummer 14852) op perceel Schrijnwerkersweg 12, 1786 PC Den Helder.</text:p>
            <text:p text:style-name="common-al">Verzenddatum: 24 december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47924</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4</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924</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7049</meta:user-defined>
    <meta:user-defined meta:name="DCTERMS.abstract">Schrijnwerkersweg 12, Ambulancepost verbreden inrit, extra berging en verplaatsen gebouw (eerder vergund onder nummer 148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voor het verbreden/ wijzigen van de inrit, extra berging en verplaatsen gebouw (eerder vergund onder nummer 14852), op het perceel Schrijnwerkersweg 12 1786 PC Den Helder</meta:user-defined>
    <meta:user-defined meta:name="DCTERMS.W3CDTF/DCTERMS.available">2024-12-30</meta:user-defined>
    <meta:user-defined meta:name="DCTERMS.W3CDTF/OVERHEIDop.jaargang">2024</meta:user-defined>
    <meta:user-defined meta:name="OVERHEIDop.publicationIssue">547924</meta:user-defined>
    <meta:user-defined meta:name="OVERHEIDop.GmbID/DC.identifier">gmb-2024-547924</meta:user-defined>
    <meta:user-defined meta:name="OVERHEIDop.versieInformatie"/>
  </office:meta>
</office:document-meta>
</file>