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uyvesantplein - ter hooget van huisnummer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hangen van feestverlichting 6 straatbomen ter hoogte van Stuyvesantplein 59 in Den Haag. De aanvraag is ingediend voor de periode van 15 december 2024 tot en met 5 januari 2025.</text:p>
            <text:p text:style-name="common-al"/>
            <text:p text:style-name="common-al">Ons kenmerk: 0239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tuyvesantplein - ter hooget van huisnummer 59</text:p>
            <text:p text:style-name="tussenkopcur">
            <text:span text:style-name="nadrukvet">Datum bekendmaking besluit:</text:span>
          </text:p>
            <text:p text:style-name="common-al">2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9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94GGB24/9005523</meta:user-defined>
    <meta:user-defined meta:name="DCTERMS.abstract">Het ophangen van feestverlichting 6 straatbomen ter hoogte van Stuyvesantplein 59 in Den Haag. De aanvraag is ingediend voor de periode van 15 december 2024 tot en met 5 jan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uyvesantplein - ter hooget van huisnummer 59 te Den Haag</meta:user-defined>
    <meta:user-defined meta:name="DCTERMS.W3CDTF/DCTERMS.available">2024-12-30</meta:user-defined>
    <meta:user-defined meta:name="OVERHEIDop.externeBijlage">Bijlage_55426631_voor_bekendmaking|exb-2024-49527</meta:user-defined>
    <meta:user-defined meta:name="DCTERMS.W3CDTF/OVERHEIDop.jaargang">2024</meta:user-defined>
    <meta:user-defined meta:name="OVERHEIDop.publicationIssue">547923</meta:user-defined>
    <meta:user-defined meta:name="OVERHEIDop.GmbID/DC.identifier">gmb-2024-547923</meta:user-defined>
    <meta:user-defined meta:name="OVERHEIDop.versieInformatie"/>
  </office:meta>
</office:document-meta>
</file>