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vier bomen in de wijk Vlaardinger Ambach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vier bomen in de wijk Vlaardinger Ambacht</text:p>
            <text:p text:style-name="common-al">Met de adressering  : wijk Vlaardinger Ambacht</text:p>
            <text:p text:style-name="common-al">Kenmerk  : 0000681814</text:p>
            <text:p text:style-name="common-al">Type aanvraag  : omgevingsvergunning regulier</text:p>
            <text:p text:style-name="common-al">Datum ontvangst  : 17 december 2024</text:p>
            <text:p text:style-name="common-al">Datum verzenden beschikking : 20 december 2024</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92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2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2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OVERHEIDop.ActiviteitOmgevingsvergunning/OVERHEIDop.activiteit">kappen</meta:user-defined>
    <meta:user-defined meta:name="OVERHEIDop.referentienummer">0000681814</meta:user-defined>
    <dc:language>nl</dc:language>
    <meta:user-defined meta:name="OVERHEIDop.locatietype/OVERHEIDop.gebiedsmarkering">Wijk</meta:user-defined>
    <meta:user-defined meta:name="DC.title">Toestemming voor het vellen van vier bomen in de wijk Vlaardinger Ambacht te Vlaardingen</meta:user-defined>
    <meta:user-defined meta:name="DCTERMS.W3CDTF/DCTERMS.available">2024-12-31</meta:user-defined>
    <meta:user-defined meta:name="DCTERMS.W3CDTF/OVERHEIDop.jaargang">2024</meta:user-defined>
    <meta:user-defined meta:name="OVERHEIDop.publicationIssue">547921</meta:user-defined>
    <meta:user-defined meta:name="OVERHEIDop.GmbID/DC.identifier">gmb-2024-547921</meta:user-defined>
    <meta:user-defined meta:name="OVERHEIDop.versieInformatie"/>
  </office:meta>
</office:document-meta>
</file>