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Simon van Haerlemstraat 9   Heemskerk, verzonden 23 december 2024, zaaknummer ODIJ-Z-24-1513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op het voordakvlak op de locatie Simon van Haerlemstraat 9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479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het voordakvlak op de locatie Simon van Haerlemstraat 9   Heemskerk, verzonden 23 december 2024, zaaknummer ODIJ-Z-24-151333</meta:user-defined>
    <meta:user-defined meta:name="DCTERMS.W3CDTF/DCTERMS.available">2024-12-30</meta:user-defined>
    <meta:user-defined meta:name="DCTERMS.W3CDTF/OVERHEIDop.jaargang">2024</meta:user-defined>
    <meta:user-defined meta:name="OVERHEIDop.publicationIssue">547919</meta:user-defined>
    <meta:user-defined meta:name="OVERHEIDop.GmbID/DC.identifier">gmb-2024-547919</meta:user-defined>
    <meta:user-defined meta:name="OVERHEIDop.versieInformatie"/>
  </office:meta>
</office:document-meta>
</file>