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splitsen en verbouwen van een bestaande woning op Puttendijk 15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04</text:p>
            <text:p text:style-name="common-al">Ontvangstdatum aanvraag: 19-12-2024</text:p>
            <text:p text:style-name="common-al">Plaats/adres: Puttendijk 15 5571LR Bergeijk</text:p>
            <text:p text:style-name="common-al">Omschrijving: het splitsen en verbouwen van een bestaande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79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04</meta:user-defined>
    <meta:user-defined meta:name="DCTERMS.abstract">splitsen en 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splitsen en verbouwen van een bestaande woning op Puttendijk 15 5571LR Berge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17</meta:user-defined>
    <meta:user-defined meta:name="OVERHEIDop.GmbID/DC.identifier">gmb-2024-547917</meta:user-defined>
    <meta:user-defined meta:name="OVERHEIDop.versieInformatie"/>
  </office:meta>
</office:document-meta>
</file>