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Swammerdamstraat 30-H 109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wijzigen van het gebruik van bedrijfsruimte naar wonen op de begane grond van het pand</text:p>
            <text:p text:style-name="common-al">Besluit: vergunningsvrij</text:p>
            <text:p text:style-name="common-al">Besluit verzonden op: 23-12-2024</text:p>
            <text:p text:style-name="common-al">Zaakadres: Swammerdamstraat 30-H 1091RV Amsterdam</text:p>
            <text:p text:style-name="common-al">Zaaknummer: Z2024-036143</text:p>
            <text:p text:style-name="common-al">DSO-nummer: 20241106013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614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91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1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1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143</meta:user-defined>
    <meta:user-defined meta:name="DCTERMS.abstract"> wijzigen van het gebruik van bedrijfsruimte naar wonen op de begane grond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Swammerdamstraat 30-H 1091RV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13</meta:user-defined>
    <meta:user-defined meta:name="OVERHEIDop.GmbID/DC.identifier">gmb-2024-547913</meta:user-defined>
    <meta:user-defined meta:name="OVERHEIDop.versieInformatie"/>
  </office:meta>
</office:document-meta>
</file>