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winkelruimtes met bovenverdiepingen tot winkelruimtes met 22 woningen op de locatie Statenplein 42 te Dordrecht zaaknummer Z-23-4301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winkelruimtes met bovenverdiepingen tot winkelruimtes met 22 woningen op de locatie 
Statenplein 4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winkelruimtes met bovenverdiepingen tot winkelruimtes met 22 woningen op de locatie Statenplein 42 te Dordrecht zaaknummer Z-23-430127</meta:user-defined>
    <meta:user-defined meta:name="DCTERMS.W3CDTF/DCTERMS.available">2024-12-30</meta:user-defined>
    <meta:user-defined meta:name="DCTERMS.W3CDTF/OVERHEIDop.jaargang">2024</meta:user-defined>
    <meta:user-defined meta:name="OVERHEIDop.publicationIssue">547909</meta:user-defined>
    <meta:user-defined meta:name="OVERHEIDop.GmbID/DC.identifier">gmb-2024-547909</meta:user-defined>
    <meta:user-defined meta:name="OVERHEIDop.versieInformatie"/>
  </office:meta>
</office:document-meta>
</file>