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ED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een hartveilige gemeente wil zijn en daartoe het gebruik van een AED wil bevorderen door het verstrekken van subsidies voor activiteiten die daaraan bijdragen;</text:p>
            <text:p text:style-name="al"/>
            <text:p text:style-name="al">besluit vast te stellen de Subsidieregeling AED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ED: Automatische Externe Defibrillator, draagbaar apparaat dat het hartritme weer kan herstellen bij een hartstilstand;</text:p>
              </text:list-item>
              <text:list-item text:style-override="id1-3-2-2-1-3-2">
                <text:number>b.</text:number>
                <text:p text:style-name="al">Asv: Algemene subsidieverordening Haarlemmermeer 2024;</text:p>
              </text:list-item>
              <text:list-item text:style-override="id1-3-2-2-1-3-3">
                <text:number>c.</text:number>
                <text:p text:style-name="al">buitenkast: een voor buitengebruik geschikte, weerbestendige en afsluitbare kast voor een AED;</text:p>
              </text:list-item>
              <text:list-item text:style-override="id1-3-2-2-1-3-4">
                <text:number>d.</text:number>
                <text:p text:style-name="al">geloofsgemeenschap: religieuze organisatie met rechtspersoonlijkheid;</text:p>
              </text:list-item>
              <text:list-item text:style-override="id1-3-2-2-1-3-5">
                <text:number>e.</text:number>
                <text:p text:style-name="al">openbare locatie: een locatie in de gemeente Haarlemmermeer, die 24 uur per dag, gedurende 7 dagen per week toegankelijk is;</text:p>
              </text:list-item>
              <text:list-item text:style-override="id1-3-2-2-1-3-6">
                <text:number>f.</text:number>
                <text:p text:style-name="al">vrijwilligersorganisatie: organisatie, met rechtspersoonlijkheid, die vrijwel uitsluitend of uitsluitend uit vrijwilligers bestaat.</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een dekkende openbare beschikbaarheid van AED’s binnen de bebouwde kom van Haarlemmermeer en inwoners die met een AED kunnen omgaan.</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voor een activiteit als bedoeld in artikel 5, onder a en b kan worden verstrekt aan:</text:p>
                <text:list text:style-name="id1-3-2-2-3-2-3">
                  <text:list-item text:style-override="id1-3-2-2-3-2-3-1">
                    <text:number>a.</text:number>
                    <text:p text:style-name="al">een natuurlijk persoon;</text:p>
                  </text:list-item>
                  <text:list-item text:style-override="id1-3-2-2-3-2-3-2">
                    <text:number>b.</text:number>
                    <text:p text:style-name="al">een rechtspersoon.</text:p>
                  </text:list-item>
                </text:list>
              </text:list-item>
              <text:list-item text:style-override="id1-3-2-2-3-3">
                <text:number>2.</text:number>
                <text:p text:style-name="al">Subsidie voor een activiteit als bedoeld in artikel 5, onder c, wordt uitsluitend verstrekt aan een dorps- of wijkraad, een vrijwilligersorganisatie, een sportvereniging en een geloofsgemeenschap.</text:p>
              </text:list-item>
            </text:list>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p text:style-name="al">Subsidie wordt uitsluitend verstrekt voor:</text:p>
            <text:list text:style-name="id1-3-2-2-5-3">
              <text:list-item text:style-override="id1-3-2-2-5-3-1">
                <text:number>a.</text:number>
                <text:p text:style-name="al">de aanschaf van een AED;</text:p>
              </text:list-item>
              <text:list-item text:style-override="id1-3-2-2-5-3-2">
                <text:number>b.</text:number>
                <text:p text:style-name="al">de aanschaf van een buitenkast voor een AED;</text:p>
              </text:list-item>
              <text:list-item text:style-override="id1-3-2-2-5-3-3">
                <text:number>c.</text:number>
                <text:p text:style-name="al">een training voor reanimatie met gebruik van een AED.</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Om voor subsidie voor een activiteit als bedoeld in artikel 5, onder a en b in aanmerking te komen wordt de AED geplaatst in een gebied op de overzichtskaart van de Hartstichting waar voor een goed dekkend netwerk van AED’s nog een AED ontbreekt (https://www.hartstichting.nl/aed) of op andere locaties binnen de bebouwde kom waarbinnen een loopafstand van 500 meter nog geen AED is.</text:p>
              </text:list-item>
              <text:list-item text:style-override="id1-3-2-2-6-3">
                <text:number>2.</text:number>
                <text:p text:style-name="al">Om voor subsidie voor een activiteit als bedoeld in artikel 5, onder c in aanmerking te komen wordt de training gegeven door een gecertificeerd instructeur.</text:p>
              </text:list-item>
            </text:list>
          </text:section>
          <text:section text:name="artikel_id1-3-2-2-7" text:style-name="artikel">
            <text:p text:style-name="artikel_kop_titel"><text:span text:style-name="artikel_kop_label">Artikel</text:span> <text:span text:style-name="artikel_kop_nr">7.</text:span> Subsidiehoogte</text:p>
            <text:p text:style-name="al">De subsidie bedraagt:</text:p>
            <text:list text:style-name="id1-3-2-2-7-3">
              <text:list-item text:style-override="id1-3-2-2-7-3-1">
                <text:number>a.</text:number>
                <text:p text:style-name="al">voor een activiteit als bedoeld in artikel 5, onder a en b: 35% van de aanschafkosten met een maximum van € 650 voor een AED inclusief een buitenkast en een maximum van € 300 voor alleen een buitenkast;</text:p>
              </text:list-item>
              <text:list-item text:style-override="id1-3-2-2-7-3-2">
                <text:number>b.</text:number>
                <text:p text:style-name="al">voor een activiteit als bedoeld in artikel 5, onder c: maximaal € 750, met een maximum van € 250 per train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Subsidie wordt verdeeld op volgorde van binnenkomst van de subsidieaanvragen, waarbij de datum waarop de aanvraag volledig is, geldt als datum van binnenkomst.</text:p>
              </text:list-item>
              <text:list-item text:style-override="id1-3-2-2-9-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Een aanvraag om subsidie wordt gedaan met een door het college vastgesteld formulier waarin -indien van toepassing- de locatie van de te plaatsen AED of buitenkast wordt vermeld.</text:p>
              </text:list-item>
              <text:list-item text:style-override="id1-3-2-2-10-3">
                <text:number>2.</text:number>
                <text:p text:style-name="al">Bij de aanvraag wordt een offerte gevoegd van de activiteit waarvoor subsidie wordt gevraagd.</text:p>
              </text:list-item>
              <text:list-item text:style-override="id1-3-2-2-10-4">
                <text:number>3.</text:number>
                <text:p text:style-name="al">Artikel 9, lid 2, van de Asv, is niet van toepassing.</text:p>
              </text:list-item>
            </text:list>
          </text:section>
          <text:section text:name="artikel_id1-3-2-2-11" text:style-name="artikel">
            <text:p text:style-name="artikel_kop_titel"><text:span text:style-name="artikel_kop_label">Artikel</text:span> <text:span text:style-name="artikel_kop_nr">11.</text:span> Bijzondere verplichtingen</text:p>
            <text:p text:style-name="al">In aanvulling op artikel 15 en 16 van de Asv gelden de volgende verplichtingen:</text:p>
            <text:list text:style-name="id1-3-2-2-11-3">
              <text:list-item text:style-override="id1-3-2-2-11-3-1">
                <text:number>a.</text:number>
                <text:p text:style-name="al">de AED dient op een openbare locatie te worden geplaatst en goed bereikbaar te zijn;</text:p>
              </text:list-item>
              <text:list-item text:style-override="id1-3-2-2-11-3-2">
                <text:number>b.</text:number>
                <text:p text:style-name="al">de AED dient te zijn toegelaten voor de Nederlandse markt;</text:p>
              </text:list-item>
              <text:list-item text:style-override="id1-3-2-2-11-3-3">
                <text:number>c.</text:number>
                <text:p text:style-name="al">de subsidieontvanger plaatst de AED binnen 3 maanden na de subsidieverstrekking;</text:p>
              </text:list-item>
              <text:list-item text:style-override="id1-3-2-2-11-3-4">
                <text:number>d.</text:number>
                <text:p text:style-name="al">de subsidieontvanger meldt de AED binnen 1 maand na plaatsing aan bij de Hartstichting (<text:a xlink:href="https://www.hartstichting.nl/meld-je-aed-aan/aanmelden" xlink:type="simple"><text:span text:style-name="nadrukondlijn">https://www.hartstichting.nl/meld-je-aed-aan/aanmelden</text:span></text:a>);</text:p>
              </text:list-item>
              <text:list-item text:style-override="id1-3-2-2-11-3-5">
                <text:number>e.</text:number>
                <text:p text:style-name="al">de subsidieontvanger draagt zorg voor een deugdelijk beheer en onderhoud van de AED en buitenkast;</text:p>
              </text:list-item>
              <text:list-item text:style-override="id1-3-2-2-11-3-6">
                <text:number>f.</text:number>
                <text:p text:style-name="al">de subsidieontvanger maakt de AED na een eventuele inzet weer inzet-gereed;</text:p>
              </text:list-item>
              <text:list-item text:style-override="id1-3-2-2-11-3-7">
                <text:number>g.</text:number>
                <text:p text:style-name="al">deelnemers die een training volgen worden gestimuleerd zich aan te melden als burgerhulpverlener bij HartslagNu (<text:a xlink:href="https://hartslagnu.nl/" xlink:type="simple"><text:span text:style-name="nadrukondlijn">https:hartslagnu.nl</text:span></text:a>);</text:p>
              </text:list-item>
              <text:list-item text:style-override="id1-3-2-2-11-3-8">
                <text:number>h.</text:number>
                <text:p text:style-name="al">de training vindt plaats binnen 6 maanden na de subsidieverstrekking.</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met ingang van 1 januari 2025.</text:p>
              </text:list-item>
              <text:list-item text:style-override="id1-3-2-2-12-3">
                <text:number>2.</text:number>
                <text:p text:style-name="al">Onderdeel 2.30 Hartveilige gemeente (reanimatie en instructie AED) van de Uitwerkingsnota Subsidies 2025: Algemene subsidieregeling Haarlemmermeer 2025 wordt ingetrokken met ingang van 1 januari 2025.</text:p>
              </text:list-item>
              <text:list-item text:style-override="id1-3-2-2-12-4">
                <text:number>3.</text:number>
                <text:p text:style-name="al">Op aanvragen om subsidie die zijn ingediend voor de inwerkingtreding van deze regeling, is de Uitwerkingsnota Subsidies 2024 Gemeente Haarlemmermeer van toepassing.</text:p>
              </text:list-item>
              <text:list-item text:style-override="id1-3-2-2-12-5">
                <text:number>4.</text:number>
                <text:p text:style-name="al">Deze subsidieregeling wordt aangehaald als: Subsidieregeling AED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Het gemeentebestuur vindt het belangrijk dat iemand met een hartstilstand zo snel mogelijk weer een hart met een normaal ritme krijgt. Een AED kan daarbij een belangrijk en levensreddend hulpmiddel zijn. Daarom wil de gemeente het gebruik hiervan bevorderen met subsidies die zorgen voor een dekkend netwerk van AED’s en voldoende inwoners die weten hoe ze een AED moeten gebruiken.</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9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AED Haarlemmermeer 2024</meta:user-defined>
    <dc:language>nl</dc:language>
    <meta:user-defined meta:name="OVERHEIDop.locatietype/OVERHEIDop.gebiedsmarkering">Gemeente</meta:user-defined>
    <meta:user-defined meta:name="DC.title">Subsidieregeling AED Haarlemmermeer 2024</meta:user-defined>
    <meta:user-defined meta:name="DCTERMS.W3CDTF/DCTERMS.available">2024-12-30</meta:user-defined>
    <meta:user-defined meta:name="DCTERMS.W3CDTF/OVERHEIDop.jaargang">2024</meta:user-defined>
    <meta:user-defined meta:name="OVERHEIDop.publicationIssue">547908</meta:user-defined>
    <meta:user-defined meta:name="OVERHEIDop.betreftRegeling">CVDR733170_1</meta:user-defined>
    <meta:user-defined meta:name="xs:date/OVERHEIDop.startdatum">2025-01-01</meta:user-defined>
    <meta:user-defined meta:name="OVERHEIDop.GmbID/DC.identifier">gmb-2024-547908</meta:user-defined>
    <meta:user-defined meta:name="OVERHEIDop.versieInformatie"/>
  </office:meta>
</office:document-meta>
</file>