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vier bomen in de wijk Vettenoordse Polder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vier bomen in de wijk Vettenoordse Polder</text:p>
            <text:p text:style-name="common-al">Met de adressering  : wijk Vettenoordse Polder</text:p>
            <text:p text:style-name="common-al">Kenmerk  : 0000681819</text:p>
            <text:p text:style-name="common-al">Type aanvraag  : omgevingsvergunning regulier</text:p>
            <text:p text:style-name="common-al">Datum ontvangst  : 17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8181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Toestemming voor het vellen van vier bomen in de wijk Vettenoordse Polder te Vlaardingen</meta:user-defined>
    <meta:user-defined meta:name="DCTERMS.W3CDTF/DCTERMS.available">2024-12-31</meta:user-defined>
    <meta:user-defined meta:name="DCTERMS.W3CDTF/OVERHEIDop.jaargang">2024</meta:user-defined>
    <meta:user-defined meta:name="OVERHEIDop.publicationIssue">547904</meta:user-defined>
    <meta:user-defined meta:name="OVERHEIDop.GmbID/DC.identifier">gmb-2024-547904</meta:user-defined>
    <meta:user-defined meta:name="OVERHEIDop.versieInformatie"/>
  </office:meta>
</office:document-meta>
</file>