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3-3-26">
      <text:list-level-style-bullet text:bullet-char="-" text:level="1">
        <style:list-level-properties text:min-label-width="10mm"/>
      </text:list-level-style-bullet>
    </text:list-style>
    <text:list-style style:name="id1-3-2-2-9-3-3-27">
      <text:list-level-style-bullet text:bullet-char="-" text:level="1">
        <style:list-level-properties text:min-label-width="10mm"/>
      </text:list-level-style-bullet>
    </text:list-style>
    <text:list-style style:name="id1-3-2-2-9-3-3-28">
      <text:list-level-style-bullet text:bullet-char="-" text:level="1">
        <style:list-level-properties text:min-label-width="10mm"/>
      </text:list-level-style-bullet>
    </text:list-style>
    <text:list-style style:name="id1-3-2-2-9-3-3-29">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4-6-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Coevorden 2024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van 23 januari 2024;</text:p>
            <text:p text:style-name="al"/>
            <text:p text:style-name="al">gelet op de artikelen 10.23, 10.24, 10.25 en 10.26, eerste lid, van de Wet milieubeheer en artikel 3.5, eerste lid, van de Wet dieren en artikel 2, eerste lid, van het Besluit gescheiden inzameling huishoudelijke afvalstoffen en artikel 149 van de gemeentewet;</text:p>
            <text:p text:style-name="al"/>
            <text:p text:style-name="al">besluit vast te stellen: </text:p>
            <text:p text:style-name="al"/>
            <text:p text:style-name="al"/>
            <text:p text:style-name="al">
            <text:span text:style-name="nadrukvet">Afvalstoffenverordening gemeente Coevorden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het college: het college van burgemeester en wethouders van de gemeente Coevorden;</text:p>
              </text:list-item>
              <text:list-item text:style-override="id1-3-2-2-2-3-2">
                <text:number>b.</text:number>
                <text:p text:style-name="al">inzamelmiddel: voor de inzameling van afvalstoffen bestemd hulp- of bewaarmiddel, ten behoeve van één huishouden;</text:p>
              </text:list-item>
              <text:list-item text:style-override="id1-3-2-2-2-3-3">
                <text:number>c.</text:number>
                <text:p text:style-name="al">inzamelplaats: daartoe op grond van artikel 5 aangewezen plaats;</text:p>
              </text:list-item>
              <text:list-item text:style-override="id1-3-2-2-2-3-4">
                <text:number>d.</text:number>
                <text:p text:style-name="al">inzamelvoorziening: voor de inzameling van afvalstoffen bestemd(e) bewaarmiddel of -plaats ten behoeve van meerdere huishoudens;</text:p>
              </text:list-item>
              <text:list-item text:style-override="id1-3-2-2-2-3-5">
                <text:number>e.</text:number>
                <text:p text:style-name="al">perceel: perceel waar geregeld huishoudelijke afvalstoffen kunnen ontstaan.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Inzameling v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Area Reiniging N.V. is als inzameldienst belast met de inzameling van huishoudelijke afvalstoffen.</text:p>
              </text:list-item>
              <text:list-item text:style-override="id1-3-2-2-5-3">
                <text:number>2.</text:number>
                <text:p text:style-name="al">Het college ka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 verplicht is tot inname, bedoeld in artikel 9.5.2, derde lid, aanhef en onderdeel b, of vierde lid, van de Wet milieubeheer;</text:p>
                  </text:list-item>
                </text:list>
              </text:list-item>
              <text:list-item text:style-override="id1-3-2-2-6-3">
                <text:number>2.</text:number>
                <text:p text:style-name="al">Het college kan aan een aanwijzing, bedoeld in het eerste lid, onder a, voorschriften verbinden en beperkingen stellen.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text:number>
                    <text:p text:style-name="al">autobanden;</text:p>
                  </text:list-item>
                  <text:list-item text:style-override="id1-3-2-2-9-3-3-2">
                    <text:number>-</text:number>
                    <text:p text:style-name="al">dakleer;</text:p>
                  </text:list-item>
                  <text:list-item text:style-override="id1-3-2-2-9-3-3-3">
                    <text:number>-</text:number>
                    <text:p text:style-name="al">grof huishoudelijk afval;</text:p>
                  </text:list-item>
                  <text:list-item text:style-override="id1-3-2-2-9-3-3-4">
                    <text:number>-</text:number>
                    <text:p text:style-name="al">matrassen;</text:p>
                  </text:list-item>
                  <text:list-item text:style-override="id1-3-2-2-9-3-3-5">
                    <text:number>-</text:number>
                    <text:p text:style-name="al">fijn restafval;</text:p>
                  </text:list-item>
                  <text:list-item text:style-override="id1-3-2-2-9-3-3-6">
                    <text:number>-</text:number>
                    <text:p text:style-name="al">bouw- en sloopafval;</text:p>
                  </text:list-item>
                  <text:list-item text:style-override="id1-3-2-2-9-3-3-7">
                    <text:number>-</text:number>
                    <text:p text:style-name="al">gips;</text:p>
                  </text:list-item>
                  <text:list-item text:style-override="id1-3-2-2-9-3-3-8">
                    <text:number>-</text:number>
                    <text:p text:style-name="al">harde kunststoffen;</text:p>
                  </text:list-item>
                  <text:list-item text:style-override="id1-3-2-2-9-3-3-9">
                    <text:number>-</text:number>
                    <text:p text:style-name="al">vloerbedekking;</text:p>
                  </text:list-item>
                  <text:list-item text:style-override="id1-3-2-2-9-3-3-10">
                    <text:number>-</text:number>
                    <text:p text:style-name="al">asbest;</text:p>
                  </text:list-item>
                  <text:list-item text:style-override="id1-3-2-2-9-3-3-11">
                    <text:number>-</text:number>
                    <text:p text:style-name="al">grof tuinafval;</text:p>
                  </text:list-item>
                  <text:list-item text:style-override="id1-3-2-2-9-3-3-12">
                    <text:number>-</text:number>
                    <text:p text:style-name="al">grond;</text:p>
                  </text:list-item>
                  <text:list-item text:style-override="id1-3-2-2-9-3-3-13">
                    <text:number>-</text:number>
                    <text:p text:style-name="al">puin;</text:p>
                  </text:list-item>
                  <text:list-item text:style-override="id1-3-2-2-9-3-3-14">
                    <text:number>-</text:number>
                    <text:p text:style-name="al">elektrische en elektronische apparaten;</text:p>
                  </text:list-item>
                  <text:list-item text:style-override="id1-3-2-2-9-3-3-15">
                    <text:number>-</text:number>
                    <text:p text:style-name="al">verpakkingsglas;</text:p>
                  </text:list-item>
                  <text:list-item text:style-override="id1-3-2-2-9-3-3-16">
                    <text:number>-</text:number>
                    <text:p text:style-name="al">vlakglas;</text:p>
                  </text:list-item>
                  <text:list-item text:style-override="id1-3-2-2-9-3-3-17">
                    <text:number>-</text:number>
                    <text:p text:style-name="al">huisdierkadavers;</text:p>
                  </text:list-item>
                  <text:list-item text:style-override="id1-3-2-2-9-3-3-18">
                    <text:number>-</text:number>
                    <text:p text:style-name="al">klein chemisch afval (KCA);</text:p>
                  </text:list-item>
                  <text:list-item text:style-override="id1-3-2-2-9-3-3-19">
                    <text:number>-</text:number>
                    <text:p text:style-name="al">metalen;</text:p>
                  </text:list-item>
                  <text:list-item text:style-override="id1-3-2-2-9-3-3-20">
                    <text:number>-</text:number>
                    <text:p text:style-name="al">papier en karton;</text:p>
                  </text:list-item>
                  <text:list-item text:style-override="id1-3-2-2-9-3-3-21">
                    <text:number>-</text:number>
                    <text:p text:style-name="al">piepschuim (EPS);</text:p>
                  </text:list-item>
                  <text:list-item text:style-override="id1-3-2-2-9-3-3-22">
                    <text:number>-</text:number>
                    <text:p text:style-name="al">plastic verpakkingen, metalen verpakkingen en drinkpakken (PMD);</text:p>
                  </text:list-item>
                  <text:list-item text:style-override="id1-3-2-2-9-3-3-23">
                    <text:number>-</text:number>
                    <text:p text:style-name="al">textiel;</text:p>
                  </text:list-item>
                  <text:list-item text:style-override="id1-3-2-2-9-3-3-24">
                    <text:number>-</text:number>
                    <text:p text:style-name="al">bioafval/groente-, fruit- en tuinafval (GFT);</text:p>
                  </text:list-item>
                  <text:list-item text:style-override="id1-3-2-2-9-3-3-25">
                    <text:number>-</text:number>
                    <text:p text:style-name="al">groente-, fruit- en etensresten (GFE);</text:p>
                  </text:list-item>
                  <text:list-item text:style-override="id1-3-2-2-9-3-3-26">
                    <text:number>-</text:number>
                    <text:p text:style-name="al">A-/B-hout;</text:p>
                  </text:list-item>
                  <text:list-item text:style-override="id1-3-2-2-9-3-3-27">
                    <text:number>-</text:number>
                    <text:p text:style-name="al">C-hout;</text:p>
                  </text:list-item>
                  <text:list-item text:style-override="id1-3-2-2-9-3-3-28">
                    <text:number>-</text:number>
                    <text:p text:style-name="al">gevaarlijke afvalstoffen; </text:p>
                  </text:list-item>
                  <text:list-item text:style-override="id1-3-2-2-9-3-3-29">
                    <text:number>-</text:number>
                    <text:p text:style-name="al">luiers en incontinentiemateriaal.</text:p>
                  </text:list-item>
                </text:list>
              </text:list-item>
              <text:list-item text:style-override="id1-3-2-2-9-4">
                <text:number>3.</text:number>
                <text:p text:style-name="al">De bestanddelen kunststof verpakkingsmateriaal, metalen verpakkingen en drankkartons worden gezamenlijk ingezameld als een fractie onder de naam PMD. </text:p>
              </text:list-item>
              <text:list-item text:style-override="id1-3-2-2-9-5">
                <text:number>4.</text:number>
                <text:p text:style-name="al">Het college kan andere categorieën huishoudelijke afvalstoffen aanwijzen welke afzonderlijk worden ingezameld. </text:p>
              </text:list-item>
              <text:list-item text:style-override="id1-3-2-2-9-6">
                <text:number>5.</text:number>
                <text:p text:style-name="al">In het belang van een doelmatig afvalstoffenbeheer kan het college de aanwijzing van afzonderlijk in te zamelen bestanddelen van huishoudelijke afvalstoffen, bedoeld in het tweede lid, achterwege laten. </text:p>
              </text:list-item>
              <text:list-item text:style-override="id1-3-2-2-9-7">
                <text:number>6.</text:number>
                <text:p text:style-name="al">Het college kan aanwijzen via welk inzamelmiddel of via welke inzamelvoorziening de inzameling van een bepaald bestanddeel van het huishoudelijk afval ten behoeve van een gebruiker van een bepaald perceel plaatsheeft.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Het is verboden de bestanddelen van huishoudelijke afvalstoffen, bedoeld in artikel 7, derde lid, anders dan afzonderlijk of gezamenlijk:</text:p>
                <text:list text:style-name="id1-3-2-2-10-3-3">
                  <text:list-item text:style-override="id1-3-2-2-10-3-3-1">
                    <text:number>a.</text:number>
                    <text:p text:style-name="al">ter inzameling aan te bieden;</text:p>
                  </text:list-item>
                  <text:list-item text:style-override="id1-3-2-2-10-3-3-2">
                    <text:number>b.</text:number>
                    <text:p text:style-name="al">achter te laten op een inzamelplaats als bedoeld in artikel 5. </text:p>
                  </text:list-item>
                </text:list>
              </text:list-item>
              <text:list-item text:style-override="id1-3-2-2-10-4">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Het college ka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Aanbieding ter inzameling van bedrijfsafvalstoffen</text:p>
            <text:p text:style-name="al">Het is verboden bedrijfsafvalstoffen ter inzameling door de inzameldienst aan te bieden of over te dragen, of bij een inzamelplaats als bedoeld in artikel 5, achter te laten.</text:p>
            <text:p text:style-name="al"/>
          </text:section>
          <text:section text:name="paragraaf_id1-3-2-2-15" text:style-name="paragraaf">
            <text:p text:style-name="paragraaf_kop"><text:span text:style-name="label">§</text:span> <text:span text:style-name="nr">4.</text:span> Zwerfafval en overige </text:p>
          </text:section>
          <text:section text:name="artikel_id1-3-2-2-16" text:style-name="artikel">
            <text:p text:style-name="artikel_kop_titel"><text:span text:style-name="artikel_kop_label">Artikel</text:span> <text:span text:style-name="artikel_kop_nr">12.</text:span> Dumpingsverbod</text:p>
            <text:list text:style-name="id1-3-2-2-16-2">
              <text:list-item text:style-override="id1-3-2-2-16-2">
                <text:number>1.</text:number>
                <text:p text:style-name="al">Het is verboden zonder ontheffing van het college, buiten een locatie waar één of meerdere milieubelastende activiteiten plaatsvinden, hinder of nadelige beïnvloeding van het milieu te veroorzaken, door een afvalstof of een voorwerp op of in de bodem te brengen, te storten, te houden, achter te laten of anderszins daar te plaatsen.</text:p>
              </text:list-item>
              <text:list-item text:style-override="id1-3-2-2-16-3">
                <text:number>2.</text:number>
                <text:p text:style-name="al">Het eerste lid is niet van toepassing op:</text:p>
                <text:list text:style-name="id1-3-2-2-16-3-3">
                  <text:list-item text:style-override="id1-3-2-2-16-3-3-1">
                    <text:number>a.</text:number>
                    <text:p text:style-name="al">het aanbieden, overdragen of achterlaten van huishoudelijke afvalstoffen of bedrijfsafvalstoffen in overeenstemming met deze verordening;</text:p>
                  </text:list-item>
                  <text:list-item text:style-override="id1-3-2-2-16-3-3-2">
                    <text:number>b.</text:number>
                    <text:p text:style-name="al">het composteren van huishoudelijk groente-, fruit- of tuinafval op het perceel waar dit is ontstaan;</text:p>
                  </text:list-item>
                  <text:list-item text:style-override="id1-3-2-2-16-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6-3-3-4">
                    <text:number>d.</text:number>
                    <text:p text:style-name="al">handelingen die zijn verboden bij of krachtens de Wet bodembescherming, de Omgevingswet of het Besluit bodemkwaliteit. </text:p>
                  </text:list-item>
                </text:list>
              </text:list-item>
              <text:list-item text:style-override="id1-3-2-2-16-4">
                <text:number>3.</text:number>
                <text:p text:style-name="al">Indien de overtreder van dit artikel onbekend is, wordt de persoon tot wie de aangetroffen afvalstof of voorwerp kan worden herleid, geacht te hebben gehandeld in strijd met dit artikel. </text:p>
              </text:list-item>
            </text:list>
          </text:section>
          <text:section text:name="artikel_id1-3-2-2-17" text:style-name="artikel">
            <text:p text:style-name="artikel_kop_titel"><text:span text:style-name="artikel_kop_label">Artikel</text:span> <text:span text:style-name="artikel_kop_nr">13.</text:span> Zwerfafval in de openbare ruimte</text:p>
            <text:list text:style-name="id1-3-2-2-17-2">
              <text:list-item text:style-override="id1-3-2-2-17-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7-3">
                <text:number>2.</text:number>
                <text:p text:style-name="al">Reclamedrukwerk, ander promotiemateriaal en de verpakking daarvan, die in weerwil van het eerste lid in de openbare ruimte worden weggeworpen of achtergelaten, wordt terstond opgeruimd door degene die het in de betreffende omgeving onder het publiek verspreidde. </text:p>
              </text:list-item>
              <text:list-item text:style-override="id1-3-2-2-17-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18" text:style-name="artikel">
            <text:p text:style-name="artikel_kop_titel"><text:span text:style-name="artikel_kop_label">Artikel</text:span> <text:span text:style-name="artikel_kop_nr">14.</text:span> Zwerfafval rondom milieubelastende activiteiten</text:p>
            <text:p text:style-name="al">Degene die een milieubelastende activiteit verricht waarbij eet- of drinkwaren worden verkocht die ter plaatse kunnen worden genuttigd, draagt zorg voor de aanwezigheid in of nabij de milieubelastende activiteit van een steeds voor gebruik door het publiek beschikbare en tijdig geleegde afvalbak of soortgelijk middel voor het houden van afval. </text:p>
          </text:section>
          <text:section text:name="artikel_id1-3-2-2-19" text:style-name="artikel">
            <text:p text:style-name="artikel_kop_titel"><text:span text:style-name="artikel_kop_label">Artikel</text:span> <text:span text:style-name="artikel_kop_nr">15.</text:span> Afval en verontreiniging op de weg</text:p>
            <text:list text:style-name="id1-3-2-2-19-2">
              <text:list-item text:style-override="id1-3-2-2-19-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9-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0"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1"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22" text:style-name="artikel">
            <text:p text:style-name="artikel_kop_titel"><text:span text:style-name="artikel_kop_label">Artikel</text:span> <text:span text:style-name="artikel_kop_nr">18.</text:span> Verbod voor niet-inwoners om huishoudelijke afvalstoffen ter inzameling aan te bieden</text:p>
            <text:list text:style-name="id1-3-2-2-22-2">
              <text:list-item text:style-override="id1-3-2-2-22-2">
                <text:number>1.</text:number>
                <text:p text:style-name="al">Het is aan personen, die geen woon- of verblijfplaats in de gemeente Coevorden hebben, verboden huishoudelijke afvalstoffen ter inzameling aan te bieden of achter te laten in de gemeente Coevorden. </text:p>
              </text:list-item>
              <text:list-item text:style-override="id1-3-2-2-22-3">
                <text:number>2.</text:number>
                <text:p text:style-name="al">Alleen diegenen die binnen de gemeente afvalstoffenheffing betalen, mogen huishoudelijke afvalstoffen aanbieden. </text:p>
              </text:list-item>
              <text:list-item text:style-override="id1-3-2-2-22-4">
                <text:number>3.</text:number>
                <text:p text:style-name="al">Voor bewoners van recreatiewoningen in de gemeente Coevorden geldt het volgende: </text:p>
                <text:p text:style-name="al">Een recreatiewoning kan deel uitmaken van een locatie waar (een) milieubelastende activiteit(en) in de zin van de Omgevingswet plaatsvinden. In dit geval moet vrijkomend afval gezien worden als bedrijfsafval. De verantwoordelijkheid voor de verwijdering van bedrijfsafval ligt bij de locatie waar (een) milieubelastende activiteit(en) worden verricht. De regels die hiervoor gelden, staan in het Besluit activiteiten leefomgeving. Wanneer een recreatiewoning geen deel uitmaakt van een locatie waar (een) milieubelastende activiteit(en) in de zin van de Omgevingswet plaatsvinden, dan is het vrijkomende afval huishoudelijk afval. In artikel 10.21, eerste lid van de Wm is geregeld dat de gemeente een zorgplicht heeft voor de inzameling van dit huishoudelijk afval wanneer op het betreffende perceel geregeld huishoudelijke afvalstoffen kunnen ontstaan. De gemeente mag over deze percelen afvalstoffenheffing heffen. </text:p>
                <text:p text:style-name="al">In onderstaande tabel is per recreatiepark/-woning in de gemeente Coevorden de status volgens de Omgevingswet, getoetst aan het plaatsvinden van een milieubelastende activiteit, en het inzamelsysteem aangegeven. </text:p>
                <text:p text:style-name="al"/>
                <text:p><draw:frame draw:style-name="lidiv"><draw:text-box ofo:max-width="15.3cm" ofo:min-height="1cm" ofo:min-width="5cm"><text:section text:name="table_id1-3-2-2-22-4-6" text:style-name="table"><text:p text:style-name="table_top"/>
              <table:table table:style-name="tgroup">
                <table:table-column table:style-name="id1-3-2-2-22-4-6-1-1"/>
                <table:table-column table:style-name="id1-3-2-2-22-4-6-1-2"/>
                <table:table-column table:style-name="id1-3-2-2-22-4-6-1-3"/>
                
                  <table:table-row table:style-name="row">
                    <table:table-cell table:style-name="cell_frame_all" table:number-rows-spanned="1" table:number-columns-spanned="1">
                      <text:p text:style-name="table_al">
                        <text:span text:style-name="nadrukvet">Recreatieparken en -woningen</text:span>
                      </text:p>
                    </table:table-cell>
                    <table:table-cell table:style-name="cell_frame_all" table:number-rows-spanned="1" table:number-columns-spanned="1">
                      <text:p text:style-name="table_al">
                        <text:span text:style-name="nadrukvet">Status Omgevingswet</text:span>
                      </text:p>
                    </table:table-cell>
                    <table:table-cell table:style-name="cell_frame_all" table:number-rows-spanned="1" table:number-columns-spanned="1">
                      <text:p text:style-name="table_al">
                        <text:span text:style-name="nadrukvet">Inzamelsysteem  </text:span>
                      </text:p>
                    </table:table-cell>
                  </table:table-row>
                  <table:table-row table:style-name="row">
                    <table:table-cell table:style-name="cell_frame_all" table:number-rows-spanned="1" table:number-columns-spanned="1">
                      <text:p text:style-name="table_al">Landal GreenParks Aelderholt</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Park Ermerz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 </text:p>
                    </table:table-cell>
                  </table:table-row>
                  <table:table-row table:style-name="row">
                    <table:table-cell table:style-name="cell_frame_all" table:number-rows-spanned="1" table:number-columns-spanned="1">
                      <text:p text:style-name="table_al">Landzicht Schoonoord (Chaletpark de Eek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Park Ermerstr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uitencentrum “De Wolfskuyl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Vakantieoord de Bronzen Emmer</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Groepsaccommodatie minicamping Erfgoed De Boemerang</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olecaten Park Kuierpa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enter Parcs Netherlands N.V. Huttenheug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ospark de Aagjes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Zwinder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GoedVertoef</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t Witte Z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de Kleine Reus</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oomgaardcamping ‘De Lindehof’</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Pieterom</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de Kniepland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tante Bob en de Rakkertjes</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de Klaver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Estella</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Drentsheerlijk</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en B&amp;B Sleenerz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Kalmpjes an camping</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oheems Paradijs</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stalhouderij Stieltjes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Farmcamps ’t Loovel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Het Hooge Veentje </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De Wilpen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Aelderve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 </text:p>
                    </table:table-cell>
                  </table:table-row>
                  <table:table-row table:style-name="row">
                    <table:table-cell table:style-name="cell_frame_all" table:number-rows-spanned="1" table:number-columns-spanned="1">
                      <text:p text:style-name="table_al">Camping Het Vossehol</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Elders Bungalowpark De Kamp</text:p>
                    </table:table-cell>
                    <table:table-cell table:style-name="cell_frame_all" table:number-rows-spanned="1" table:number-columns-spanned="1">
                      <text:p text:style-name="table_al">Niet-milieubelastende activiteit </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Chaletpark De Tip</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Wico</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 </text:p>
                    </table:table-cell>
                  </table:table-row>
                  <table:table-row table:style-name="row">
                    <table:table-cell table:style-name="cell_frame_all" table:number-rows-spanned="1" table:number-columns-spanned="1">
                      <text:p text:style-name="table_al">Park Secundo</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Primo</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de Tilkampen</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Toenakkers</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Bungalowpark Zuiderveld</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 </text:p>
                    </table:table-cell>
                  </table:table-row>
                  <table:table-row table:style-name="row">
                    <table:table-cell table:style-name="cell_frame_all" table:number-rows-spanned="1" table:number-columns-spanned="1">
                      <text:p text:style-name="table_al">Vakantiepark Brinkskamp </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Appartementenboerderij De Brinken</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Bungalow Geesje</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
            <text:p text:style-name="table_bottom"/></text:section></draw:text-box></draw:frame></text:p>
                <text:p text:style-name="al">* Volgt het traject transformatie naar wonen binnen Vitale Vakantieparken. Wijzigingen in de afvalinzameling vinden plaats na afronding van het traject.</text:p>
                <text:p text:style-name="al">** Traject binnen Vitale Vakantieparken is nog onduidelijk. Wijzigingen in de afvalinzameling vinden plaats na afbakening (en afronding bij volgen van het traject excelleren) van het traject.</text:p>
                <text:p text:style-name="al"/>
              </text:list-item>
            </text:list>
          </text:section>
          <text:section text:name="paragraaf_id1-3-2-2-23" text:style-name="paragraaf">
            <text:p text:style-name="paragraaf_kop"><text:span text:style-name="label">§</text:span> <text:span text:style-name="nr">4a.</text:span> Kadavers van gezelschapsdieren</text:p>
          </text:section>
          <text:section text:name="artikel_id1-3-2-2-24" text:style-name="artikel">
            <text:p text:style-name="artikel_kop_titel"><text:span text:style-name="artikel_kop_label">Artikel</text:span> <text:span text:style-name="artikel_kop_nr">19.</text:span> Kadavers van gezelschapsdieren</text:p>
            <text:list text:style-name="id1-3-2-2-24-2">
              <text:list-item text:style-override="id1-3-2-2-24-2">
                <text:number>1.</text:number>
                <text:p text:style-name="al">Voor de toepassing van dit artikel wordt onder gezelschapsdier verstaan: een dier dat de mens in of rond het huis houdt en verzorgt, niet zijnde een hobby- of landbouwhuisdier. </text:p>
              </text:list-item>
              <text:list-item text:style-override="id1-3-2-2-24-3">
                <text:number>2.</text:number>
                <text:p text:style-name="al">Het college wijst één of meer verzamelplaatsen aan waar kadavers van gezelschapsdieren worden ingezameld. </text:p>
              </text:list-item>
              <text:list-item text:style-override="id1-3-2-2-24-4">
                <text:number>3.</text:number>
                <text:p text:style-name="al">Van ingezamelde kadavers wordt aangifte gedaan bij Rendac Son B.V. De kadavers worden bewaard en overgedragen aan Rendac Son B.V. in overeenstemming met hetgeen is bepaald bij of krachtens artikel 3.1 van de Wet dieren. </text:p>
              </text:list-item>
              <text:list-item text:style-override="id1-3-2-2-24-5">
                <text:number>4.</text:number>
                <text:p text:style-name="al">Uiterlijk op de eerste werkdag die volgt op de dag waarop het gezelschapsdier dood is aangetroffen, geeft de houder van het kadaver dit af op een aangewezen verzamelplaats.</text:p>
              </text:list-item>
              <text:list-item text:style-override="id1-3-2-2-24-6">
                <text:number>5.</text:number>
                <text:p text:style-name="al">Tot het tijdstip van afgifte bewaart de houder het kadaver zodanig dat er geen vermenging is met ander materiaal.</text:p>
              </text:list-item>
              <text:list-item text:style-override="id1-3-2-2-24-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5" text:style-name="paragraaf">
            <text:p text:style-name="paragraaf_kop"><text:span text:style-name="label">§</text:span> <text:span text:style-name="nr">5.</text:span> Handhaving en toezicht </text:p>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18.6 van de Omgevingswet door het college aangewezen ambtenaren. </text:p>
            <text:p text:style-name="al"/>
          </text:section>
          <text:section text:name="paragraaf_id1-3-2-2-28" text:style-name="paragraaf">
            <text:p text:style-name="paragraaf_kop"><text:span text:style-name="label">§</text:span> <text:span text:style-name="nr">6.</text:span> Overgangs- en slotbepalingen </text:p>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gemeente Coevorden 2005’ wordt ingetrokken op de dag dat de ‘Afvalstoffenverordening gemeente Coevorden 2024’ in werking treedt.</text:p>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
                <text:number>1.</text:number>
                <text:p text:style-name="al">Deze verordening treedt in werking op de dag na bekendmaking; </text:p>
              </text:list-item>
              <text:list-item text:style-override="id1-3-2-2-30-3">
                <text:number>2.</text:number>
                <text:p text:style-name="al">Deze verordening wordt aangehaald als: Afvalstoffenverordening gemeente Coevord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Coevorden op 27 februari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fvalstoffenverordening gemeente Coevorden 2024</text:p>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worden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Paragraaf 4a inzake de inzameling van kadavers van gezelschapsdieren heeft als grondslag artikel 3.5, eerste lid, van de Wet dieren. </text:p>
          <text:p text:style-name="al"/>
          <text:p text:style-name="al">
          <text:span text:style-name="nadrukvet">2. Hoofdlijnen van de Afvalstoffenverordening </text:span>
        </text:p>
          <text:p text:style-name="al">Scheiden van afvalstromen begint bij huishoudens (huishoudelijke afvalstoffen) waar die afvalstoffen ontstaan – of waar die in de openbare ruimte terechtkomen. De Afvalstoffenverordening bevat regels over huishoudelijk afval, bedrijfsafval en afval in de openbare ruimte en kadavers van gezelschapsdieren.</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text:p>
          <text:list text:style-name="id1-3-2-4-19">
            <text:list-item text:style-override="id1-3-2-4-19-1">
              <text:number>a.</text:number>
              <text:p text:style-name="al">GFT-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 </text:p>
          <text:p text:style-name="al"/>
          <text:p text:style-name="al">Het is toegestaan om af te zien van gescheiden inzameling van glas, metaal of kunststoffen als voldaan is aan artikel 10, derde lid, onder a, van de Kaderrichtlijn afvalstoffen. Voor de gemeente Coevorden is van deze mogelijkheid gebruik gemaakt voor wat betreft plastic verpakkingen, metalen verpakkingen en drankkartons (hierna: PMD). De gezamenlijke inzameling van PMD is niet van toepassing op het potentieel van hergebruik, recycling of andere nuttige toepassing. Artikel 10, derde lid, onder a, van de Kaderrichtlijn afvalstoffen regelt:</text:p>
          <text:list text:style-name="id1-3-2-4-23">
            <text:list-item text:style-override="id1-3-2-4-23-1">
              <text:number>a.</text:number>
              <text:p text:style-name="al">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n van gescheiden inzameling wordt bereikt.</text:p>
            </text:list-item>
          </text:list>
          <text:p text:style-name="al">In de nota van toelichting bij het Besluit GIHA wordt verwezen naar het Landelijk afvalbeheerplan (hierna: LAP). Daarin staat, met name voor Groente, Fruit- en Tuinafval (hierna: GFT-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Het beheer van bedrijfsafvalstoffen is in belangrijke mate op Rijksniveau geregeld door de Wm en daarop gebaseerde centrale regelgeving. Deze verordening bevat enkele aanvullende regels voor de wijze van aanbieding van bedrijfsafvalstoffen in de openbare ruimte aan private inzamelaars. De gemeente Coevorden speelt geen rol in de inzameling van bedrijfsafvalstoffen.</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en overdragen van kadavers van gezelschapsdieren (zie paragraaf 4a).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worden overgedragen aan inzamelaars, of achterge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 of aangewezen inzamelaar)</text:p>
                </table:table-cell>
                <table:table-cell table:style-name="cell_frame_all" table:number-rows-spanned="1" table:number-columns-spanned="1">
                  <text:p text:style-name="table_al">Innemen (door een inzamelaar of aangewez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en Area Reiniging N.V. hebben elk een privacyverklaring opgesteld voor de verwerking van persoonsgegevens ten behoeve van de inzameling en verwerking van afval. </text:p>
          <text:p text:style-name="al"/>
          <text:p text:style-name="al">
          <text:span text:style-name="nadrukvet">5. Nadere regels</text:span>
        </text:p>
          <text:p text:style-name="al">
          <text:span text:style-name="nadrukcur">Uitvoeringsbesluit van het college van burgemeester en wethouders</text:span>
        </text:p>
          <text:p text:style-name="al">De Afvalstoffenverordening delegeert de bevoegdheid tot het stellen van regels over de volgende onderwerpen aan het college:</text:p>
          <text:list text:style-name="id1-3-2-4-57">
            <text:list-item text:style-override="id1-3-2-4-57-1">
              <text:number>•</text:number>
              <text:p text:style-name="al">Nadere regels over de wijze van inzameling van huishoudelijke afvalstoffen (artikel 3, tweede lid).</text:p>
            </text:list-item>
            <text:list-item text:style-override="id1-3-2-4-57-2">
              <text:number>•</text:number>
              <text:p text:style-name="al">Nadere regels over vrijstelling voor categorieën personen en organisaties als inzamelaars (artikel 4, eerste lid).</text:p>
            </text:list-item>
            <text:list-item text:style-override="id1-3-2-4-57-3">
              <text:number>•</text:number>
              <text:p text:style-name="al">Nadere regels over afzonderlijke bestanddelen (geclauseerd), frequentie en locatie van inzameling (artikel 7). </text:p>
            </text:list-item>
            <text:list-item text:style-override="id1-3-2-4-57-4">
              <text:number>•</text:number>
              <text:p text:style-name="al">Nadere regels inclusief vrijstelling voor het gescheiden ter inzameling aanbieden van huishoudelijke afvalstoffen (artikel 8, derde lid), zoals het nader omschrijven van de bestanddelen huishoudelijke afvalstoffen, of over fracties waarvan vermenging is toegestaan. </text:p>
            </text:list-item>
            <text:list-item text:style-override="id1-3-2-4-57-5">
              <text:number>•</text:number>
              <text:p text:style-name="al">Regels over het gebruik van inzamelmiddelen en inzamelvoorzieningen (artikel 10, der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59">
            <text:list-item text:style-override="id1-3-2-4-59-1">
              <text:number>•</text:number>
              <text:p text:style-name="al">De aanwijzing van andere inzamelaars dan de inzameldienst van (bestanddelen van) huishoudelijke afvalstoffen (artikel 4, eerste lid). </text:p>
            </text:list-item>
            <text:list-item text:style-override="id1-3-2-4-59-2">
              <text:number>•</text:number>
              <text:p text:style-name="al">De aanwijzing van de inzamelplaats (artikel 5).</text:p>
            </text:list-item>
            <text:list-item text:style-override="id1-3-2-4-59-3">
              <text:number>•</text:number>
              <text:p text:style-name="al">De dagen en tijden waarop de inzameling van huishoudelijke afvalstoffen plaatsvindt (artikel 9).</text:p>
            </text:list-item>
            <text:list-item text:style-override="id1-3-2-4-59-4">
              <text:number>•</text:number>
              <text:p text:style-name="al">De aanwijzing van inzamelmiddelen en inzamelvoorzieningen aan een perceel voor het gescheiden inzamelen (artikel 7, vierde lid) en aanbieden (artikel 10, eerste lid) van bestanddelen van huishoudelijk afval.</text:p>
            </text:list-item>
            <text:list-item text:style-override="id1-3-2-4-59-5">
              <text:number>•</text:number>
              <text:p text:style-name="al">De aanwijzing van toezichthoudende ambtenaren (artikel 21). </text:p>
            </text:list-item>
          </text:list>
          <text:p text:style-name="al">De aanwijzing van de specifieke locaties van inzamelvoorzieningen kan ook opgenomen worden in het uitvoeringsbesluit. </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 1. Algemene bepalingen</text:span>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
          <text:p text:style-name="al">Een inzamelplaats is aangewezen op grond van artikel 5. Meestal wordt de inzamelplaats gemeentelijke afvaldepot, brengdepot of milieustraat genoemd.</text:p>
          <text:p text:style-name="al"/>
          <text:p text:style-name="al">Een inzamelvoorziening is bestemd voor meerdere huishoudens. Een inzamelvoorziening is bijvoorbeeld een (ondergrondse) container.</text:p>
          <text:p text:style-name="al"/>
          <text:p text:style-name="al">Uit artikel 10 wordt duidelijk dat inzamelmiddelen gebruikt worden voor het aanbieden ter inzameling bij een perceel en inzamelvoorzieningen voor het aanbieden nabij een perceel.</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 2. Huishoudelijke afvalstoffen</text:span>
        </text:p>
          <text:p text:style-name="al"/>
          <text:p text:style-name="al">
          <text:span text:style-name="nadrukvet">Artikel 3. Aanwijzing van de inzameldienst</text:span>
        </text:p>
          <text:p text:style-name="al">In het eerste lid wordt Area Reiniging N.V. aangewezen als inzameldienst die is belast met de inzameling van huishoudelijke afvalstoffen. De zorg voor deze inzameling berust ingevolge de </text:p>
          <text:p text:style-name="al"/>
          <text:p text:style-name="al">artikelen 10.21 en 10.22 van de Wm op de raad en het college. De aangewezen inzameldienst zal aan die zorg praktische uitvoering geven.</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xt:p>
          <text:p text:style-name="al"/>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xt:p>
          <text:p text:style-name="al"/>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text:p>
          <text:p text:style-name="al"/>
          <text:p text:style-name="al">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Op grond van het vijfde lid kan voor elk perceel worden voorgeschreven met welk inzamelmiddel of welke inzamelvoorziening de inzameling van een bepaald bestanddeel dient plaats te vinden. In artikel 10, eerste en tweede lid, is dit eveneens voorgeschreven voor de wijze van aanbieden. </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
          <text:p text:style-name="al">Op grond van artikel 10.26 van de Wm kan de raad in het belang van een doelmatig beheer van huishoudelijke afvalstoffen bij de Afvalstoffenverordening afwijken: </text:p>
          <text:list text:style-name="id1-3-2-4-117">
            <text:list-item text:style-override="id1-3-2-4-117-1">
              <text:number>a.</text:number>
              <text:p text:style-name="al">van de inzameling bij elk perceel (bepaald mag worden nabij elk perceel); </text:p>
            </text:list-item>
            <text:list-item text:style-override="id1-3-2-4-117-2">
              <text:number>b.</text:number>
              <text:p text:style-name="al">van de frequentie van eenmaal per week (bepaald mag worden met welke regelmaat bij de verordening); </text:p>
            </text:list-item>
            <text:list-item text:style-override="id1-3-2-4-117-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 </text:p>
          <text:list text:style-name="id1-3-2-4-119">
            <text:list-item text:style-override="id1-3-2-4-119-1">
              <text:number>d.</text:number>
              <text:p text:style-name="al">GFT-afval (wanneer gescheiden inzameling technisch niet mogelijk is of buitensporig duur); </text:p>
            </text:list-item>
            <text:list-item text:style-override="id1-3-2-4-119-2">
              <text:number>e.</text:number>
              <text:p text:style-name="al">metaal, kunststof of glas (als de kwaliteit voor hergebruik of recycling gelijk blijft).</text:p>
            </text:list-item>
          </text:list>
          <text:p text:style-name="al">De frequentie waarmee de gescheiden inzameling aan huis plaatsvindt is voor restafval, PMD- en GFT-afval tenminste eenmaal per twee weken. Indien de frequentie lager is dan eenmaal per week, is de Inspraakverordening van toepassing en is artikel 5 verplicht. Dit vloeit voort uit artikel 10.26, tweede lid, en artikel 10.27 van de Wm. Indien GFT-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De raad kan volgens artikel 10.21, vierde lid, van de Wm besluiten tot het afzonderlijk inzamelen van andere bestanddelen van huishoudelijke afvalstoffen.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Volgens het tweede lid wordt in de gemeente het bestanddeel kunststof verpakkingen niet gescheiden ingezameld, maar samen met de bestanddelen metalen verpakkingen en drankkartons als één fractie onder de naam ‘PMD’. De gezamenlijke inzameling van deze 3 bestanddelen is niet van invloed op het potentieel en de kwaliteit van hergebruik, recycling of andere nuttige toepassing. Daarmee wordt voldaan aan artikel 10, derde lid, onder a, van de Kaderrichtlijn afvalstoffen.</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ondergrondse) verzamelcontainer, een wijkcontainer of een containerruimte die inpandig dan wel op eigen perceel is geplaatst.</text:p>
          <text:p text:style-name="al"/>
          <text:p text:style-name="al">Op grond van dit artikel kunnen inzamelmiddelen worden voorgeschreven om de verschillende afvalstromen gescheiden aan te bieden. Dit is de keerzijde van artikel 7, tweede lid. Het is verboden om deze afvalstromen via een ander inzamelmiddel of andere inzamelvoorziening aan te bieden (tweede lid). Ook kunnen regels worden gesteld over het gebruik van de inzamelmiddelen en inzamelvoorzieningen (zesde lid).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
          <text:p text:style-name="al">Artikel 10, tweede lid bevat een verbod om de inzamelmiddelen buiten het perceel te laten staan na afloop van de bepaalde dag en tijden voor inzameling. Gebruikers van een perceel zijn gehouden de inzamelmiddelen binnen het perceel te bewaren. Het verbod geldt ook voor afval dat op de ophaaldag is buiten gezet, maar om wat voor reden dan ook, niet is opgehaald. </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 3. Bedrijfsafvalstoffen</text:span>
        </text:p>
          <text:p text:style-name="al"/>
          <text:p text:style-name="al">
          <text:span text:style-name="nadrukvet">Artikel 11. Aanbieding ter inzameling van bedrijfsafvalstoffen</text:span>
        </text:p>
          <text:p text:style-name="al">Bedrijfsafvalstoffen mogen niet worden aangeboden aan de gemeentelijke inzameldienst tijdens de inzamelrondes voor huishoudelijk afval. Hierover dienen bilaterale afspraken te worden gemaakt tussen het bedrijf in kwestie en de private inzamelaar.</text:p>
          <text:p text:style-name="al"/>
          <text:p text:style-name="al">
          <text:span text:style-name="nadrukvet">§ 4. Zwerfafval en overige</text:span>
        </text:p>
          <text:p text:style-name="al"/>
          <text:p text:style-name="al">
          <text:span text:style-name="nadrukvet">Artikel 12.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3.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4. Zwerfafval rondom milieubelastende activiteiten</text:span>
        </text:p>
          <text:p text:style-name="al">De in het tweede lid van dit artikel geregelde materie is opgenomen in het tijdelijke deel van het omgevingsplan. </text:p>
          <text:p text:style-name="al"/>
          <text:p text:style-name="al">
          <text:span text:style-name="nadrukvet">Artikel 15.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6. Geen opslag van afval in de open lucht</text:span>
        </text:p>
          <text:p text:style-name="al">Kern van dit artikel is opslag van huishoudelijke afvalstoffen; opslag is niet het bewaren van afvalstoffen voor aanbieding tijdens de eerstvolgende inzameling daarvan. Er is geen behoefte aan een mogelijkheid van ontheffing, nu een vrijstelling kan worden verleend op grond van artikel 8, bijvoorbeeld voor gebieden waar vanwege de bouw uit de jaren 70 geen ruimte is voor het houden van minicontainers. Waarneembaar gaat in de eerste plaats om zicht. Daarnaast kan sprake zijn van reukoverlast.</text:p>
          <text:p text:style-name="al"/>
          <text:p text:style-name="al">
          <text:span text:style-name="nadrukvet">Artikel 17.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8. Verbod voor niet-inwoners om huishoudelijke afvalstoffen ter inzameling aan te bieden</text:span>
        </text:p>
          <text:p text:style-name="al">Het begrip ‘milieubelastende activiteit’ in de zin van de Omgevingswet betreft een activiteit die nadelige gevolgen voor het milieu kan veroorzaken, niet zijnde een lozingsactiviteit op een oppervlaktewaterlichaam of een zuiveringstechnisch werk of een wateronttrekkingsactiviteit. De aanwezigheid van organisatorische bindingen kan duiden op een milieubelastende activiteit. Het gaat daarbij om een technische, organisatorische en/of functionele samenhang. Dit geldt bijvoorbeeld bij recreatieparken waar veel gezamenlijk is geregeld voor de recreatiewoningen. Bij recreatiewoningen die vaak worden verhuurd is er gauw sprake van een organisatorische samenhang. Indien er gezamenlijke technische voorzieningen zijn (bijvoorbeeld gastanks of warmwatervoorzieningen) is er ook al gauw sprake van een milieubelastende activiteit. Huishoudens zijn in het Besluit activiteiten leefomgeving (Bal) uitgezonderd van de aanwijzing tot milieubelastende activiteit. </text:p>
          <text:p text:style-name="al"/>
          <text:p text:style-name="al">Over recreatiewoningen die geen deel uitmaken van een milieubelastende activiteit in de zin van de Omgevingswet en waar geregeld huishoudelijke afvalstoffen kunnen ontstaan, kan afvalstoffenheffing worden geheven. Omgekeerd geldt hetzelfde. Ontstaan er op een perceel niet geregeld huishoudelijke afvalstoffen, dan geldt de zorgplicht van de gemeente niet en kan eveneens geen afvalstoffenheffing worden geheven. Dit is geregeld in artikel 10.21, eerste lid van de Wm.</text:p>
          <text:p text:style-name="al"/>
          <text:p text:style-name="al">Recreatieve verhuur in de vorm van een Bed and Breakfast behoort niet tot de definitie ‘recreatiewoningen’. De gemeente heeft hier enkel een inzamelplicht voor het hoofdperceel en vrijgekomen afval van de eigenaar of -eigenaren.</text:p>
          <text:p text:style-name="al"/>
          <text:p text:style-name="al">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text:p>
          <text:p text:style-name="al"/>
          <text:p text:style-name="al">een andere regelmaat wordt ingezameld (zie ook artikel 10.26 en artikel 10.27 Wm). De grondgebieden die uitgezonderd worden van gemeentelijke inzameling of met een andere regelmaat worden ingezameld, worden opgenomen in de bijgevoegde tabel. </text:p>
          <text:p text:style-name="al"/>
          <text:p text:style-name="al">
          <text:span text:style-name="nadrukvet">§ 4a. Kadavers van gezelschapsdieren</text:span>
        </text:p>
          <text:p text:style-name="al"/>
          <text:p text:style-name="al">
          <text:span text:style-name="nadrukvet">Artikel 19.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 5. Handhaving en toezicht</text:span>
        </text:p>
          <text:p text:style-name="al"/>
          <text:p text:style-name="al">
          <text:span text:style-name="nadrukvet">Artikel 20. Strafbare feiten</text:span>
        </text:p>
          <text:p text:style-name="al">De mogelijkheid om een bestuurlijke boete op te leggen bij overlastfeiten is geregeld in de Gemeentewet (artikel 154 b e.v.) en de daarop gebaseerde Algemene maatregel van bestuur (het besluit Bestuurlijke boete overlast in de openbare ruimte, hierna het Besluit Bboor). De Gemeentewet geeft gemeenten een zelfstandige bevoegdheid om een bestuurlijke boete op te leggen ten aanzien van voorschriften die zijn opgenomen in een gemeentelijke afvalstoffenverordening. Uitgangspunt van de regeling is dat de bestuurlijke boete geldt voor overtreding van alle voorschriften uit gemeentelijke verordeningen die kunnen leiden tot overlast in de openbare ruimte en die tevens bij verordening strafbaar zijn gesteld. Dergelijke voorschriften zijn opgenomen in de Afvalstoffenverordening. In deze verordening is bepaald voor overtreding van welke voorschriften bestuurlijke boete kan worden opgelegd. Het gaat over de artikelen 4, 6, 8 tot en met 10 en 12 tot en met 19 bepaalde en de daarbij gegeven voorschriften en beperkingen, die gezien worden als een strafbaar feit als bedoeld in artikel 1a, onderdeel 3, van de Wet op de economische delicten. Voor de overtreding van deze artikelen uit de Afvalstoffenverordening geldt een zogenaamde positieve lijst </text:p>
          <text:p text:style-name="al"/>
          <text:p text:style-name="al">(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zodat bij overtreding daarvan een bestuurlijke boete kan worden opgelegd.</text:p>
          <text:p text:style-name="al"/>
          <text:p text:style-name="al">
          <text:span text:style-name="nadrukvet">Artikel 21. Toezichthouders</text:span>
        </text:p>
          <text:p text:style-name="al">Deze systematiek volgt uit artikel 18.1a van de Wm en artikel 18.6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9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0.23 van de Wet milieubeheer]|[1.0:c:BWBR0003245&amp;artikel=10.23&amp;g=2024-10-02</meta:user-defined>
    <meta:user-defined meta:name="DC.source">artikel 10.24 van de Wet milieubeheer]|[1.0:c:BWBR0003245&amp;artikel=10.24&amp;g=2024-10-02</meta:user-defined>
    <meta:user-defined meta:name="DC.source">artikel 10.25 van de Wet milieubeheer]|[1.0:c:BWBR0003245&amp;artikel=10.25&amp;g=2024-10-02</meta:user-defined>
    <meta:user-defined meta:name="DC.source">artikel 10.26, eerste lid, van de Wet milieubeheer]|[1.0:c:BWBR0003245&amp;artikel=10.26&amp;lid=1&amp;g=2024-10-02</meta:user-defined>
    <meta:user-defined meta:name="DC.source">artikel 3.5, eerste lid, van de Wet dieren]|[1.0:c:BWBR0030250&amp;artikel=3.5&amp;lid=1&amp;g=2024-07-01</meta:user-defined>
    <meta:user-defined meta:name="DC.source">artikel 2, eerste lid, van het Besluit gescheiden inzameling huishoudelijke afvalstoffen]|[1.0:c:BWBR0043736&amp;artikel=2&amp;lid=1&amp;g=2024-01-01</meta:user-defined>
    <meta:user-defined meta:name="DC.source">artikel 149 van de Gemeentewet]|[1.0:c:BWBR0005416&amp;artikel=149&amp;g=2024-12-11</meta:user-defined>
    <meta:user-defined meta:name="OVERHEIDop.referentienummer">59421-2024</meta:user-defined>
    <meta:user-defined meta:name="DCTERMS.alternative">Afvalstoffenverordening gemeente Coevorden 2024</meta:user-defined>
    <dc:language>nl</dc:language>
    <meta:user-defined meta:name="OVERHEIDop.locatietype/OVERHEIDop.gebiedsmarkering">Gemeente</meta:user-defined>
    <meta:user-defined meta:name="DC.title">Afvalstoffenverordening gemeente Coevorden 2024</meta:user-defined>
    <meta:user-defined meta:name="DCTERMS.W3CDTF/DCTERMS.available">2024-12-30</meta:user-defined>
    <meta:user-defined meta:name="DCTERMS.W3CDTF/OVERHEIDop.jaargang">2024</meta:user-defined>
    <meta:user-defined meta:name="OVERHEIDop.publicationIssue">547902</meta:user-defined>
    <meta:user-defined meta:name="OVERHEIDop.betreftRegeling">CVDR733169_1</meta:user-defined>
    <meta:user-defined meta:name="xs:date/OVERHEIDop.startdatum">2024-12-31</meta:user-defined>
    <meta:user-defined meta:name="OVERHEIDop.GmbID/DC.identifier">gmb-2024-547902</meta:user-defined>
    <meta:user-defined meta:name="OVERHEIDop.versieInformatie"/>
  </office:meta>
</office:document-meta>
</file>