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Kerkstraat 27​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Firma Wijn &amp; Zn.</text:p>
            <text:p text:style-name="common-al">Locatie: Kerkstraat 27​ te Gemert</text:p>
            <text:p text:style-name="common-al">Activiteit: MBA opslaan, her verpakken en bewerken van vuurwerk of pyrotechnische </text:p>
            <text:p text:style-name="common-al">artikelen voor theatergebruikVoor: het opstellen van een nieuw Uitgangspuntendocument op grond van Memorandum 60:2020. Datum melding: 25 oktober 2024DSO verzoeknummer: 202410250153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54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790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0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0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549</meta:user-defined>
    <dc:language>nl</dc:language>
    <meta:user-defined meta:name="OVERHEIDop.locatietype/OVERHEIDop.gebiedsmarkering">Adres</meta:user-defined>
    <meta:user-defined meta:name="DC.title">Gemeente Gemert-Bakel, melding Besluit activiteiten leefomgeving, Kerkstraat 27​ te Gemer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01</meta:user-defined>
    <meta:user-defined meta:name="OVERHEIDop.GmbID/DC.identifier">gmb-2024-547901</meta:user-defined>
    <meta:user-defined meta:name="OVERHEIDop.versieInformatie"/>
  </office:meta>
</office:document-meta>
</file>