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Dagje bij de Boer Dag 2025  13 april 2025, Laanweg 9, 1847 LM Zuid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Laanweg 9, 1847 LM Zuidschermer<text:span text:style-name="nadrukvet">; </text:span>Dagje bij de Boer Dag 2025  13 april 2025</text:p>
            <text:p text:style-name="common-al">
            
          </text:p>
            <text:p text:style-name="common-al">Datum ontvangst: 12-12-2024</text:p>
            <text:p text:style-name="last-al">Zaaknummer: 00009427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47900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900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900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942725</meta:user-defined>
    <dc:language>nl</dc:language>
    <meta:user-defined meta:name="OVERHEIDop.locatietype/OVERHEIDop.gebiedsmarkering">Punt</meta:user-defined>
    <meta:user-defined meta:name="DC.title">Algemene plaatselijke verordening Aangevraagd: Dagje bij de Boer Dag 2025  13 april 2025, Laanweg 9, 1847 LM Zuidschermer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7900</meta:user-defined>
    <meta:user-defined meta:name="OVERHEIDop.GmbID/DC.identifier">gmb-2024-547900</meta:user-defined>
    <meta:user-defined meta:name="OVERHEIDop.versieInformatie"/>
  </office:meta>
</office:document-meta>
</file>