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passen van brandscheidingen, vluchtwegen en brandveiligheidsinstallaties  te D.J. den Hartoglaan 1, 1111Z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2035</text:p>
            <text:p text:style-name="common-al">Soort aanvraag: Omgevingsvergunning</text:p>
            <text:p text:style-name="common-al">Ontvangstdatum: 19 december 2024</text:p>
            <text:p text:style-name="common-al">Omschrijving: het aanpassen van brandscheidingen, vluchtwegen en brandveiligheidsinstallaties </text:p>
            <text:p text:style-name="common-al">Locatie: D.J. den Hartoglaan 1, 1111Z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78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5</meta:user-defined>
    <meta:user-defined meta:name="DCTERMS.abstract"> Z2024-00002035 het aanpassen van brandscheidingen, vluchtwegen en brandveiligheidsinstallaties </meta:user-defined>
    <dc:language>nl</dc:language>
    <meta:user-defined meta:name="OVERHEIDop.locatietype/OVERHEIDop.gebiedsmarkering">Vlak</meta:user-defined>
    <meta:user-defined meta:name="DC.title">Gemeente Diemen: Aanvraag Omgevingsvergunning voor het aanpassen van brandscheidingen, vluchtwegen en brandveiligheidsinstallaties  te D.J. den Hartoglaan 1, 1111ZB Diemen</meta:user-defined>
    <meta:user-defined meta:name="DCTERMS.W3CDTF/DCTERMS.available">2024-12-31</meta:user-defined>
    <meta:user-defined meta:name="DCTERMS.W3CDTF/OVERHEIDop.jaargang">2024</meta:user-defined>
    <meta:user-defined meta:name="OVERHEIDop.publicationIssue">547899</meta:user-defined>
    <meta:user-defined meta:name="OVERHEIDop.GmbID/DC.identifier">gmb-2024-547899</meta:user-defined>
    <meta:user-defined meta:name="OVERHEIDop.versieInformatie"/>
  </office:meta>
</office:document-meta>
</file>