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66821255id43fed5c-406d-4afd-8306-0b378a4d560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Frederiksplein 38 wijzigen gehandicaptenparkeerplaats kenteken GPH-62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Frederiksplein 3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PH-62-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821-RJ in (nieuw) GPH-62-J, de bestaande gehandicaptenparkeerplaats ter hoogte van perceel Frederiksplein 38 (parkeervaknummer 121684485935) uitsluitend te bestemmen voor het door vergunninghouder in gebruik zijnde motorvoertuig met kentekennummer GPH-62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81320754716981mm"><draw:image xlink:href="Pictures/Afbeelding1066821255id43fed5c-406d-4afd-8306-0b378a4d5600.png" xlink:type="simple"/></draw:frame></text:p>
            </text:section></draw:text-box></draw:frame>
          </text:p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splein 38 wijzigen gehandicaptenparkeerplaats kenteken GPH-62-J - Frederiksplein 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splein 38 wijzigen gehandicaptenparkeerplaats kenteken GPH-62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Frederiksplein 38 wijzigen gehandicaptenparkeerplaats kenteken GPH-62-J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98</meta:user-defined>
    <meta:user-defined meta:name="OVERHEIDop.GmbID/DC.identifier">gmb-2024-547898</meta:user-defined>
    <meta:user-defined meta:name="OVERHEIDop.versieInformatie"/>
  </office:meta>
</office:document-meta>
</file>