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aal- en onderwijsachterstanden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wil dat alle kinderen zoveel mogelijk gelijke onderwijskansen hebben en onderwijsachterstanden wil voorkomen;</text:p>
            <text:p text:style-name="al"/>
            <text:p text:style-name="al">overwegende dat ondersteuning hiervoor nodig kan zijn en dat het verstrekken van subsidies hieraan bijdraagt;</text:p>
            <text:p text:style-name="al"/>
            <text:p text:style-name="al">besluit vast te stellen de Subsidieregeling taal- en onderwijsachterstanden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a.</text:number>
                <text:p text:style-name="al">Asv: Algemene subsidieverordening Haarlemmermeer 2024;</text:p>
              </text:list-item>
              <text:list-item text:style-override="id1-3-2-2-1-3-2">
                <text:number>b.</text:number>
                <text:p text:style-name="al">deeltijd internationale schakelklas: de leerling krijgt ten minste 8 uur les per week in de schakelklas, de rest van het onderwijs volgt de leerling in een reguliere groep;</text:p>
              </text:list-item>
              <text:list-item text:style-override="id1-3-2-2-1-3-3">
                <text:number>c.</text:number>
                <text:p text:style-name="al">internationale schakelklas voortgezet onderwijs: een taalklas voor nieuwkomers die nog maar kort in Nederland verblijven en die de Nederlandse taal onvoldoende beheersen om onderwijs te kunnen volgen op een reguliere school;</text:p>
              </text:list-item>
              <text:list-item text:style-override="id1-3-2-2-1-3-4">
                <text:number>d.</text:number>
                <text:p text:style-name="al">nieuwkomer: kind dat nog maar kort in Nederland verblijft en dat de Nederlandse taal onvoldoende beheerst om onderwijs op een reguliere school te kunnen volgen;</text:p>
              </text:list-item>
              <text:list-item text:style-override="id1-3-2-2-1-3-5">
                <text:number>e.</text:number>
                <text:p text:style-name="al">primair onderwijs: een school waar (speciaal) basisonderwijs wordt gegeven als bedoeld in de Wet op het primair onderwijs;</text:p>
              </text:list-item>
              <text:list-item text:style-override="id1-3-2-2-1-3-6">
                <text:number>f.</text:number>
                <text:p text:style-name="al">voortgezet onderwijs: een school waar voortgezet onderwijs wordt gegeven zoals bedoeld in de Wet voortgezet onderwijs 2020.</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het vergroten van de ontwikkel- en onderwijskansen van nieuwkomers, van kinderen met een achterstand in de Nederlandse taal.</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een door de minister van Onderwijs, Cultuur en Wetenschap erkende school voor het primair onderwijs en school voor voortgezet onderwijs.</text:p>
          </text:section>
          <text:section text:name="artikel_id1-3-2-2-4" text:style-name="artikel">
            <text:p text:style-name="artikel_kop_titel"><text:span text:style-name="artikel_kop_label">Artikel</text:span> <text:span text:style-name="artikel_kop_nr">4.</text:span> Subsidievorm</text:p>
            <text:list text:style-name="id1-3-2-2-4-2">
              <text:list-item text:style-override="id1-3-2-2-4-2">
                <text:number>1.</text:number>
                <text:p text:style-name="al">Subsidie wordt verstrekt in de vorm van een projectsubsidie voor de duur van een schooljaar.</text:p>
              </text:list-item>
              <text:list-item text:style-override="id1-3-2-2-4-3">
                <text:number>2.</text:number>
                <text:p text:style-name="al">In afwijking van artikel 1 wordt een subsidie voor het schooljaar 2025-2026 verstrekt voor de periode januari 2026 tot en met juni 2026.</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wordt verstrekt voor:</text:p>
            <text:list text:style-name="id1-3-2-2-5-3">
              <text:list-item text:style-override="id1-3-2-2-5-3-1">
                <text:number>a.</text:number>
                <text:p text:style-name="al">nieuwkomersonderwijs PO: onderwijs aan nieuwkomers in het primair onderwijs in een voltijd internationale schakelklas of in een deeltijd internationale schakelklas;</text:p>
              </text:list-item>
              <text:list-item text:style-override="id1-3-2-2-5-3-2">
                <text:number>b.</text:number>
                <text:p text:style-name="al">nieuwkomersonderwijs VO: onderwijs aan nieuwkomers in het voortgezet onderwijs in een internationale schakelklas;</text:p>
              </text:list-item>
              <text:list-item text:style-override="id1-3-2-2-5-3-3">
                <text:number>c.</text:number>
                <text:p text:style-name="al">aanvullend (NT2-)onderwijs: onderwijs gericht op onderwijsachterstanden zoals beheersing van de Nederlandse taal aan anderstalige leerlingen met een aanvullend lesprogramma.</text:p>
              </text:list-item>
            </text:list>
          </text:section>
          <text:section text:name="artikel_id1-3-2-2-6" text:style-name="artikel">
            <text:p text:style-name="artikel_kop_titel"><text:span text:style-name="artikel_kop_label">Artikel</text:span> <text:span text:style-name="artikel_kop_nr">6.</text:span> Subsidiecriteria </text:p>
            <text:p text:style-name="al">Om voor subsidie in aanmerking te komen, wordt voldaan aan de volgende vereisten:</text:p>
            <text:list text:style-name="id1-3-2-2-6-3">
              <text:list-item text:style-override="id1-3-2-2-6-3-1">
                <text:number>a.</text:number>
                <text:p text:style-name="al">het kind voor wie de subsidie is bedoeld is ingeschreven in de gemeente Haarlemmermeer;</text:p>
              </text:list-item>
              <text:list-item text:style-override="id1-3-2-2-6-3-2">
                <text:number>b.</text:number>
                <text:p text:style-name="al">voor de in artikel 5 sub a en sub b genoemde activiteit: </text:p>
                <text:list text:style-name="id1-3-2-2-6-3-2-3">
                  <text:list-item text:style-override="id1-3-2-2-6-3-2-3-1">
                    <text:number>I.</text:number>
                    <text:p text:style-name="al">de groepsgrootte is 6 tot en met 20 leerlingen;</text:p>
                  </text:list-item>
                  <text:list-item text:style-override="id1-3-2-2-6-3-2-3-2">
                    <text:number>II.</text:number>
                    <text:p text:style-name="al">de lessen worden verzorgd door gekwalificeerde leerkrachten;</text:p>
                  </text:list-item>
                </text:list>
              </text:list-item>
              <text:list-item text:style-override="id1-3-2-2-6-3-3">
                <text:number>c.</text:number>
                <text:p text:style-name="al">voor de in artikel 5 sub c genoemde activiteit:</text:p>
                <text:list text:style-name="id1-3-2-2-6-3-3-3">
                  <text:list-item text:style-override="id1-3-2-2-6-3-3-3-1">
                    <text:number>I.</text:number>
                    <text:p text:style-name="al">de extra onderwijstijd bedraagt minimaal 2 uur per week gedurende minimaal 38 weken per schooljaar;</text:p>
                  </text:list-item>
                  <text:list-item text:style-override="id1-3-2-2-6-3-3-3-2">
                    <text:number>II.</text:number>
                    <text:p text:style-name="al">de groepsgrootte is ten minste 4 leerlingen;</text:p>
                  </text:list-item>
                  <text:list-item text:style-override="id1-3-2-2-6-3-3-3-3">
                    <text:number>III.</text:number>
                    <text:p text:style-name="al">de lessen worden verzorgd door gekwalificeerde leerkrachten.</text:p>
                  </text:list-item>
                </text:list>
              </text:list-item>
            </text:list>
          </text:section>
          <text:section text:name="artikel_id1-3-2-2-7" text:style-name="artikel">
            <text:p text:style-name="artikel_kop_titel"><text:span text:style-name="artikel_kop_label">Artikel</text:span> <text:span text:style-name="artikel_kop_nr">7.</text:span> Subsidiehoogte </text:p>
            <text:p text:style-name="al">De maximale subsidiehoogte voor de in artikel 5 genoemde activiteiten wordt jaarlijks tegelijkertijd met het subsidieplafond vastgesteld en bekendgemaakt.</text:p>
          </text:section>
          <text:section text:name="artikel_id1-3-2-2-8" text:style-name="artikel">
            <text:p text:style-name="artikel_kop_titel"><text:span text:style-name="artikel_kop_label">Artikel</text:span> <text:span text:style-name="artikel_kop_nr">8.</text:span> Subsidieplafond</text:p>
            <text:p text:style-name="al">Het college stelt jaarlijks het subsidieplafond vast.</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Subsidie wordt verdeeld op volgorde van binnenkomst van de subsidieaanvragen, waarbij de datum waarop de aanvraag volledig is, geldt als datum van binnenkomst.</text:p>
              </text:list-item>
              <text:list-item text:style-override="id1-3-2-2-9-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Een aanvraag om subsidie wordt ingediend met een door het college vastgesteld aanvraagformulier waarin in ieder geval opgave wordt gedaan van het verwachte aantal leerlingen per subsidiabele activiteit.</text:p>
              </text:list-item>
              <text:list-item text:style-override="id1-3-2-2-10-3">
                <text:number>2.</text:number>
                <text:p text:style-name="al">Artikel 9, lid 2, van de Asv, is niet van toepassing. </text:p>
              </text:list-item>
            </text:list>
          </text:section>
          <text:section text:name="artikel_id1-3-2-2-11" text:style-name="artikel">
            <text:p text:style-name="artikel_kop_titel"><text:span text:style-name="artikel_kop_label">Artikel</text:span> <text:span text:style-name="artikel_kop_nr">11.</text:span> Aanvraagtermijn </text:p>
            <text:list text:style-name="id1-3-2-2-11-2">
              <text:list-item text:style-override="id1-3-2-2-11-2">
                <text:number>1.</text:number>
                <text:p text:style-name="al">In afwijking van artikel 10 van de Asv wordt een aanvraag om een subsidie ingediend in de periode van 1 januari tot en met 1 maart voorafgaand aan het schooljaar waarop de aanvraag betrekking heeft. </text:p>
              </text:list-item>
              <text:list-item text:style-override="id1-3-2-2-11-3">
                <text:number>2.</text:number>
                <text:p text:style-name="al">In afwijking van het eerste lid wordt een subsidie voor het schooljaar 2025-2026 ingediend in de periode van 1 juni 2025 tot en met 15 september 2025.</text:p>
              </text:list-item>
            </text:list>
          </text:section>
          <text:section text:name="artikel_id1-3-2-2-12" text:style-name="artikel">
            <text:p text:style-name="artikel_kop_titel"><text:span text:style-name="artikel_kop_label">Artikel</text:span> <text:span text:style-name="artikel_kop_nr">12.</text:span> Bijzondere verplichtingen</text:p>
            <text:p text:style-name="al">In aanvulling op artikel 15 en 16 van de Asv geldt de verplichting dat de uitvoering van de gesubsidieerde activiteit voor zover nodig gebeurt in samenwerking met de samenwerkingsverbanden passend onderwijs PO en VO en scholen voor het primair en voortgezet onderwijs in Haarlemmermeer.</text:p>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subsidieregeling treedt in werking op 1 juni 2025. </text:p>
              </text:list-item>
              <text:list-item text:style-override="id1-3-2-2-13-3">
                <text:number>2.</text:number>
                <text:p text:style-name="al">Deze subsidieregeling wordt aangehaald als: Subsidieregeling taal- en onderwijsachterstanden Haarlemmermeer 2024.</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Het gemeentebestuur vindt het belangrijk dat alle kinderen zoveel mogelijk gelijke onderwijskansen hebben. Daarom is het belangrijk dat kinderen met een taalachterstand extra ondersteuning krijgen, zodat zij de basisschool en het voortgezet onderwijs goed kunnen doorlopen. De subsidieregeling maakt die ondersteuning in de onderwijsomgeving mogelijk.</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789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9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9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TERMS.alternative">Subsidieregeling taal- en onderwijsachterstanden Haarlemmermeer 2024</meta:user-defined>
    <dc:language>nl</dc:language>
    <meta:user-defined meta:name="OVERHEIDop.locatietype/OVERHEIDop.gebiedsmarkering">Gemeente</meta:user-defined>
    <meta:user-defined meta:name="DC.title">Subsidieregeling taal- en onderwijsachterstanden Haarlemmermeer 2024</meta:user-defined>
    <meta:user-defined meta:name="DCTERMS.W3CDTF/DCTERMS.available">2024-12-30</meta:user-defined>
    <meta:user-defined meta:name="DCTERMS.W3CDTF/OVERHEIDop.jaargang">2024</meta:user-defined>
    <meta:user-defined meta:name="OVERHEIDop.publicationIssue">547897</meta:user-defined>
    <meta:user-defined meta:name="OVERHEIDop.betreftRegeling">CVDR733168_1</meta:user-defined>
    <meta:user-defined meta:name="xs:date/OVERHEIDop.startdatum">2025-06-01</meta:user-defined>
    <meta:user-defined meta:name="OVERHEIDop.GmbID/DC.identifier">gmb-2024-547897</meta:user-defined>
    <meta:user-defined meta:name="OVERHEIDop.versieInformatie"/>
  </office:meta>
</office:document-meta>
</file>