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75 bomen en het meer dan 30% snoeien van een boom in de wijk Holy Noord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75 bomen en het meer dan 30% snoeien van een boom</text:p>
            <text:p text:style-name="common-al">Met de adressering  : wijk Holy Noord</text:p>
            <text:p text:style-name="common-al">Kenmerk   0000678383</text:p>
            <text:p text:style-name="common-al">Type aanvraag  : omgevingsvergunning regulier</text:p>
            <text:p text:style-name="common-al">Datum ontvangst  : 17 december 2024</text:p>
            <text:p text:style-name="common-al">Datum verzenden beschikking : 20 december 2024</text:p>
            <text:p text:style-name="common-al">De beschikking en de bijbehorende stukken kunt u digitaal opvragen via het gemeentelijk e-mailadres: <text:a xlink:href="mailto:bor@vlaardingen.nl" xlink:type="simple">bor@vlaardingen.nl</text:a></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text:p>
            <text:p text:style-name="last-al">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788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8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8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678383</meta:user-defined>
    <dc:language>nl</dc:language>
    <meta:user-defined meta:name="OVERHEIDop.locatietype/OVERHEIDop.gebiedsmarkering">Wijk</meta:user-defined>
    <meta:user-defined meta:name="DC.title">Toestemming voor het vellen van 75 bomen en het meer dan 30% snoeien van een boom in de wijk Holy Noord te Vlaardingen</meta:user-defined>
    <meta:user-defined meta:name="DCTERMS.W3CDTF/DCTERMS.available">2024-12-31</meta:user-defined>
    <meta:user-defined meta:name="DCTERMS.W3CDTF/OVERHEIDop.jaargang">2024</meta:user-defined>
    <meta:user-defined meta:name="OVERHEIDop.publicationIssue">547887</meta:user-defined>
    <meta:user-defined meta:name="OVERHEIDop.GmbID/DC.identifier">gmb-2024-547887</meta:user-defined>
    <meta:user-defined meta:name="OVERHEIDop.versieInformatie"/>
  </office:meta>
</office:document-meta>
</file>