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wijzigen van de bestemming van detailhandel naar wonen, Dorpsstraat 14, 7948 BR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wijzigen van de bestemming van detailhandel naar wonen aan de Dorpsstraat 14, 7948 BR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3-12-2024. We nemen over de aanvraag waarschijnlijk voor 17-02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4788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8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8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11453</meta:user-defined>
    <dc:language>nl</dc:language>
    <meta:user-defined meta:name="OVERHEIDop.locatietype/OVERHEIDop.gebiedsmarkering">Punt</meta:user-defined>
    <meta:user-defined meta:name="DC.title">Aanvraag omgevingsvergunning regulier, het wijzigen van de bestemming van detailhandel naar wonen, Dorpsstraat 14, 7948 BR Nijeve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886</meta:user-defined>
    <meta:user-defined meta:name="OVERHEIDop.GmbID/DC.identifier">gmb-2024-547886</meta:user-defined>
    <meta:user-defined meta:name="OVERHEIDop.versieInformatie"/>
  </office:meta>
</office:document-meta>
</file>