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4-1-3-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text:list-style style:name="id1-3-2-2-1-4-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1-3-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1-3-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1-3-2-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1-3-2-1-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3-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3-1-1">
      <style:table-column-properties/>
    </style:style>
    <style:style style:family="table-column" style:parent-style-name="colspec" style:name="id1-3-2-2-1-4-3-3-1-2">
      <style:table-column-properties/>
    </style:style>
    <text:list-style style:name="id1-3-2-2-1-4-3-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3-1-1">
      <style:table-column-properties/>
    </style:style>
    <style:style style:family="table-column" style:parent-style-name="colspec" style:name="id1-3-2-2-1-4-4-3-1-2">
      <style:table-column-properties/>
    </style:style>
  </office:automatic-styles>
  <office:body>
    <office:text>
      <text:p text:style-name="new_page_staatscourant"/>
      <text:p text:style-name="single-kop-titel">Besluit tot wijziging van Subsidie verduurzaming woningen lage energielabels gemeente Wijchen 2024</text:p>
      <text:section text:name="regeling_id1-3-2" text:style-name="regeling">
        <text:section text:name="aanhef_id1-3-2-1" text:style-name="aanhef">
          <text:section text:name="preambule_id1-3-2-1-1" text:style-name="preambule">
            <text:p text:style-name="al">Het college van de gemeente Wijchen; </text:p>
            <text:p text:style-name="al">gelezen het voorstel van 17 december 2024</text:p>
            <text:p text:style-name="al"/>
            <text:p text:style-name="al">gelet op de Subsidie verduurzaming woningen lage energielabels gemeente Wijchen 2024; </text:p>
            <text:p text:style-name="al"/>
            <text:p text:style-name="al">gelet op artikel 160 Gemeentewet;</text:p>
            <text:p text:style-name="al"/>
            <text:p text:style-name="al">
            <text:span text:style-name="nadrukvet">b e s l u i t</text:span>
          </text:p>
            <text:p text:style-name="al"/>
            <text:p text:style-name="al">vast te stellen het volgende besluit tot wijziging van Subsidie verduurzaming woningen lage energielabels gemeente Wijch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text:p>
            <text:p text:style-name="al">De Subsidie verduurzaming woningen lage energielabels gemeente Wijchen 2024 wordt gewijzigd als volgt:</text:p>
            <text:p text:style-name="al"/>
            <text:list text:style-name="id1-3-2-2-1-4">
              <text:list-item text:style-override="id1-3-2-2-1-4-1">
                <text:number>A.</text:number>
                <text:p text:style-name="al">Artikel 3 lid 4 wordt gewijzigd als volgt:</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4-1-3-1-3-2-1-1">
                          <text:list-item text:style-override="id1-3-2-2-1-4-1-3-1-3-2-1-1-1"><text:number>4.</text:number><text:p text:style-name="table_al">met een maximale WOZ waarde van € 362.000 in 2022.</text:p></text:list-item>
                        </text:list>
                      </table:table-cell>
                      <table:table-cell table:style-name="cell_frame_all" table:number-rows-spanned="1" table:number-columns-spanned="1">
                        <text:list text:style-name="id1-3-2-2-1-4-1-3-1-3-2-2-1">
                          <text:list-item text:style-override="id1-3-2-2-1-4-1-3-1-3-2-2-1-1"><text:number>4.</text:number><text:p text:style-name="table_al">met <text:span text:style-name="nadrukvet">een WOZ waarde lager dan € 429.300.</text:span></text:p></text:list-item>
                        </text:list>
                      </table:table-cell>
                    </table:table-row>
                  
                </table:table>
              <text:p text:style-name="table_bottom"/></text:section></draw:text-box></draw:frame></text:p>
                <text:p text:style-name="al"/>
              </text:list-item>
              <text:list-item text:style-override="id1-3-2-2-1-4-2">
                <text:number>B.</text:number>
                <text:p text:style-name="al">Artikel 6 wordt gewijzigd als volgt</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6. Subsidievoorwaarden maatregelen<text:span text:style-name="nadrukcur">:</text:span></text:p>
                        <text:list text:style-name="id1-3-2-2-1-4-2-3-1-3-2-1-2">
                          <text:list-item text:style-override="id1-3-2-2-1-4-2-3-1-3-2-1-2-1"><text:number>1.</text:number><text:p text:style-name="table_al">Er moet tenminste 1 energiebesparende maatregel uitgevoerd worden.</text:p></text:list-item>
                          <text:list-item text:style-override="id1-3-2-2-1-4-2-3-1-3-2-1-2-2"><text:number>2.</text:number><text:p text:style-name="table_al">Subsidie wordt alleen verstrekt voor de uitvoering van de volgende isolatiemaatregelen:</text:p><text:list text:style-name="id1-3-2-2-1-4-2-3-1-3-2-1-2-2-3">
                              <text:list-item text:style-override="id1-3-2-2-1-4-2-3-1-3-2-1-2-2-3-1"><text:number>a.</text:number><text:p text:style-name="table_al">het aanbrengen van minimaal 20 m2 vloer- of bodemisolatie met een isolatiewaarde (Rd-waarde) van minimaal 3,5 m2 K/W;</text:p></text:list-item>
                              <text:list-item text:style-override="id1-3-2-2-1-4-2-3-1-3-2-1-2-2-3-2"><text:number>b.</text:number><text:p text:style-name="table_al">het aanbrengen van minimaal 20 m2 dakisolatie aan de binnenzijde van het dak, met een isolatiewaarde (Rd-waarde) van minimaal 2,5 m2 K/W, waarbij isolatie van de vloer van een niet-verwarmde vliering wordt beschouwd als dakisolatie;</text:p></text:list-item>
                              <text:list-item text:style-override="id1-3-2-2-1-4-2-3-1-3-2-1-2-2-3-3"><text:number>c.</text:number><text:p text:style-name="table_al">het vervangen van minimaal 8 m2 bestaand glas (enkel of dubbel) door HR++ glas of beter met een U-waarde van 1,2 of lager;</text:p></text:list-item>
                              <text:list-item text:style-override="id1-3-2-2-1-4-2-3-1-3-2-1-2-2-3-4"><text:number>d.</text:number><text:p text:style-name="table_al">het aanbrengen van gevelisolatie aan de binnenzijde van de woning van minimaal 10 m2, waarbij de isolatiewaarde (Rd-waarde) minimaal 3,5 m2 K/W is.</text:p></text:list-item>
                            </text:list></text:list-item>
                        </text:list>
                        <text:list text:style-name="id1-3-2-2-1-4-2-3-1-3-2-1-3">
                          <text:list-item text:style-override="id1-3-2-2-1-4-2-3-1-3-2-1-3-1"><text:number>3.</text:number><text:p text:style-name="table_al">Spouwmuurisolatie en isolatie van de buitenzijde van de gevel kan voor subsidie in aanmerking komen wanneer er aangetoond wordt dat er maatregelen zijn genomen om verstoring van mogelijke aanwezige fauna te voorkomen. Hierbij geldt dat:</text:p><text:list text:style-name="id1-3-2-2-1-4-2-3-1-3-2-1-3-1-3">
                              <text:list-item text:style-override="id1-3-2-2-1-4-2-3-1-3-2-1-3-1-3-1"><text:number>a.</text:number><text:p text:style-name="table_al">het aanbrengen van gevelisolatie aan de buitenzijde van de woning van minimaal 10 m2, waarbij de isolatiewaarde (Rd-waarde) minimaal 3,5 m2 K/W is;</text:p></text:list-item>
                              <text:list-item text:style-override="id1-3-2-2-1-4-2-3-1-3-2-1-3-1-3-2"><text:number>b.</text:number><text:p text:style-name="table_al">het aanbrengen van isolatie in de spouwmuur van de woning van minimaal 10 m2, waarbij de isolatiewaarde (Rd-waarde) minimaal 1,1 m2 K/W is. </text:p></text:list-item>
                            </text:list></text:list-item>
                          <text:list-item text:style-override="id1-3-2-2-1-4-2-3-1-3-2-1-3-2"><text:number>4.</text:number><text:p text:style-name="table_al">Er kan subsidie worden verstrekt voor energiezuinige ventilatie indien het gaat om voor de eerste keer aanleggen van een systeem voor een CO2-gestuurde ventilatie of het voor de eerste keer aanleggen van een systeem voor balansventilatie met warmteterugwinning met een rendement van ten minste 90%.</text:p></text:list-item>
                          <text:list-item text:style-override="id1-3-2-2-1-4-2-3-1-3-2-1-3-3"><text:number>5.</text:number><text:p text:style-name="table_al">Energiezuinige ventilatie zoals beschreven in lid 4 komt enkel voor subsidie in aanmerking in combinatie met isolatiemaatregelen. </text:p></text:list-item>
                          <text:list-item text:style-override="id1-3-2-2-1-4-2-3-1-3-2-1-3-4"><text:number>6.</text:number><text:p text:style-name="table_al">De aanvrager is verantwoordelijk voor het aantonen dat de maatregelen waarvoor subsidie wordt aangevraagd voldoen aan de bovenstaande specificaties. Dit kan bijvoorbeeld doormiddel van de specificaties op de offerte.</text:p></text:list-item>
                          <text:list-item text:style-override="id1-3-2-2-1-4-2-3-1-3-2-1-3-5"><text:number>7.</text:number><text:p text:style-name="table_al">Zowel maatregelen uitgevoerd door de aanvrager zelf als door een erkend (bouw)bedrijf komen in aanmerking voor subsidie mits de maatregelen voldoen aan de bovenstaande specificaties.</text:p></text:list-item>
                          <text:list-item text:style-override="id1-3-2-2-1-4-2-3-1-3-2-1-3-6"><text:number>8.</text:number><text:p text:style-name="table_al">Bij doe-het-zelf worden alleen de materiaalkosten vergoed. Arbeidskosten komen niet voor vergoeding in aanmerking. Ook worden de werkzaamheden aan de hand van deskundig advies of begeleiding goed en veilig uitgevoerd.</text:p></text:list-item>
                        </text:list>
                      </table:table-cell>
                      <table:table-cell table:style-name="cell_frame_all" table:number-rows-spanned="1" table:number-columns-spanned="1">
                        <text:p text:style-name="table_al">Artikel 6. Subsidievoorwaarden maatregelen:</text:p>
                        <text:list text:style-name="id1-3-2-2-1-4-2-3-1-3-2-2-2">
                          <text:list-item text:style-override="id1-3-2-2-1-4-2-3-1-3-2-2-2-1"><text:number>1.</text:number><text:p text:style-name="table_al">Er moet tenminste 1 energiebesparende maatregel uitgevoerd worden.</text:p></text:list-item>
                          <text:list-item text:style-override="id1-3-2-2-1-4-2-3-1-3-2-2-2-2"><text:number>2.</text:number><text:p text:style-name="table_al">Subsidie wordt alleen verstrekt voor de uitvoering van de volgende isolatiemaatregelen:</text:p><text:list text:style-name="id1-3-2-2-1-4-2-3-1-3-2-2-2-2-3">
                              <text:list-item text:style-override="id1-3-2-2-1-4-2-3-1-3-2-2-2-2-3-1"><text:number>a.</text:number><text:p text:style-name="table_al">het aanbrengen van minimaal 20 m2 vloer- of bodemisolatie met een isolatiewaarde (Rd-waarde) van minimaal 3,5 m2 K/W;</text:p></text:list-item>
                              <text:list-item text:style-override="id1-3-2-2-1-4-2-3-1-3-2-2-2-2-3-2"><text:number>b.</text:number><text:p text:style-name="table_al">het aanbrengen van minimaal 20 m2 dakisolatie aan de binnenzijde van het dak, met een isolatiewaarde (Rd-waarde) van minimaal 2,5 m2 K/W, waarbij isolatie van de vloer van een niet-verwarmde vliering wordt beschouwd als dakisolatie;</text:p></text:list-item>
                              <text:list-item text:style-override="id1-3-2-2-1-4-2-3-1-3-2-2-2-2-3-3"><text:number>c.</text:number><text:p text:style-name="table_al">het vervangen van minimaal <text:span text:style-name="nadrukvet">3 m2</text:span> bestaand glas (enkel of dubbel) door HR++ glas of beter met een U-waarde van 1,2 of lager;</text:p></text:list-item>
                              <text:list-item text:style-override="id1-3-2-2-1-4-2-3-1-3-2-2-2-2-3-4"><text:number>d.</text:number><text:p text:style-name="table_al">het aanbrengen van gevelisolatie aan de binnenzijde van de woning van minimaal 10 m2, waarbij de isolatiewaarde (Rd-waarde) minimaal 3,5 m2 K/W is.</text:p></text:list-item>
                            </text:list></text:list-item>
                          <text:list-item text:style-override="id1-3-2-2-1-4-2-3-1-3-2-2-2-3"><text:number>3.</text:number><text:p text:style-name="table_al">Spouwmuurisolatie en isolatie van de buitenzijde van de gevel <text:span text:style-name="nadrukvet">of het dak</text:span> kan voor subsidie in aanmerking komen wanneer <text:span text:style-name="nadrukvet">dit volgens de landelijke methode natuurvriendelijk isoleren wordt gedaan door een daarvoor gecertificeerd bedrijf en wanneer er op basis van een (pre-)Soorten Management Plan  ontheffing is verleend voor het gebied waar de woning zich bevindt of </text:span>wanneer er aangetoond wordt dat er maatregelen zijn genomen om verstoring van mogelijke aanwezige fauna te voorkomen. Hierbij geldt dat:</text:p><text:list text:style-name="id1-3-2-2-1-4-2-3-1-3-2-2-2-3-3">
                              <text:list-item text:style-override="id1-3-2-2-1-4-2-3-1-3-2-2-2-3-3-1"><text:number>a.</text:number><text:p text:style-name="table_al">het aanbrengen van gevelisolatie aan de buitenzijde van de woning van minimaal 10 m2, waarbij de isolatiewaarde (Rd-waarde) minimaal 3,5 m2 K/w is;</text:p></text:list-item>
                              <text:list-item text:style-override="id1-3-2-2-1-4-2-3-1-3-2-2-2-3-3-2"><text:number>b.</text:number><text:p text:style-name="table_al">het aanbrengen van isolatie in de spouwmuur van de woning van minimaal 10 m2, waarbij de isolatiewaarde (Rd-waarde) minimaal 1,1 m2 K/w is;</text:p></text:list-item>
                              <text:list-item text:style-override="id1-3-2-2-1-4-2-3-1-3-2-2-2-3-3-3"><text:number>c.</text:number><text:p text:style-name="table_al">
                                  <text:span text:style-name="nadrukvet">het aanbrengen van minimaal 20 m2 dakisolatie aan de buitenzijde van het dak, met een isolatiewaarde (Rd-waarde) van minimaal 3,5 m2 K/w.</text:span>
                                </text:p></text:list-item>
                            </text:list></text:list-item>
                          <text:list-item text:style-override="id1-3-2-2-1-4-2-3-1-3-2-2-2-4"><text:number>4.</text:number><text:p text:style-name="table_al">
                              <text:span text:style-name="nadrukvet">Het college kan besluiten om af te wijken van de minimale oppervlakte eisen indien de maatregel aan het dak, de vloer, de spouw of de gevel niet aan de oppervlakte eisen, genoemd in dit artikel, kan voldoen. </text:span>
                            </text:p></text:list-item>
                          <text:list-item text:style-override="id1-3-2-2-1-4-2-3-1-3-2-2-2-5"><text:number>5.</text:number><text:p text:style-name="table_al">Er kan subsidie worden verstrekt voor energiezuinige ventilatie indien het gaat om voor de eerste keer aanleggen van een systeem voor een CO2-gestuurde ventilatie of het voor de eerste keer aanleggen van een systeem voor balansventilatie met warmteterugwinning met een rendement van ten minste 90%.</text:p></text:list-item>
                          <text:list-item text:style-override="id1-3-2-2-1-4-2-3-1-3-2-2-2-6"><text:number>6.</text:number><text:p text:style-name="table_al">Energiezuinige ventilatie zoals beschreven in lid 4 komt enkel voor subsidie in aanmerking in combinatie met isolatiemaatregelen. </text:p></text:list-item>
                          <text:list-item text:style-override="id1-3-2-2-1-4-2-3-1-3-2-2-2-7"><text:number>7.</text:number><text:p text:style-name="table_al">De aanvrager is verantwoordelijk voor het aantonen dat de maatregelen waarvoor subsidie wordt aangevraagd voldoen aan de bovenstaande specificaties. Dit kan bijvoorbeeld doormiddel van de specificaties op de offerte.</text:p></text:list-item>
                          <text:list-item text:style-override="id1-3-2-2-1-4-2-3-1-3-2-2-2-8"><text:number>8.</text:number><text:p text:style-name="table_al">Zowel maatregelen uitgevoerd door de aanvrager zelf als door een erkend (bouw)bedrijf komen in aanmerking voor subsidie mits de maatregelen voldoen aan de bovenstaande specificaties.</text:p></text:list-item>
                          <text:list-item text:style-override="id1-3-2-2-1-4-2-3-1-3-2-2-2-9"><text:number>9.</text:number><text:p text:style-name="table_al">Bij doe-het-zelf worden alleen de materiaalkosten vergoed. Arbeidskosten komen niet voor vergoeding in aanmerking. Ook worden de werkzaamheden aan de hand van deskundig advies of begeleiding goed en veilig uitgevoerd.</text:p></text:list-item>
                        </text:list>
                      </table:table-cell>
                    </table:table-row>
                  
                </table:table>
              <text:p text:style-name="table_bottom"/></text:section></draw:text-box></draw:frame></text:p>
                <text:p text:style-name="al"/>
              </text:list-item>
              <text:list-item text:style-override="id1-3-2-2-1-4-3">
                <text:number>C.</text:number>
                <text:p text:style-name="al">Artikel 8 wordt gewijzigd als volgt</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8. Weigeringsgronden</text:p>
                        <text:p text:style-name="table_al">Naast de in artikel 9 van de Verordening genoemde weigeringsgronden wordt de subsidie niet verleend indien:</text:p>
                        <text:list text:style-name="id1-3-2-2-1-4-3-3-1-3-2-1-3">
                          <text:list-item text:style-override="id1-3-2-2-1-4-3-3-1-3-2-1-3-1"><text:number>a.</text:number><text:p text:style-name="table_al">Niet voldaan is aan de eisen en criteria genoemd in deze regeling.</text:p></text:list-item>
                          <text:list-item text:style-override="id1-3-2-2-1-4-3-3-1-3-2-1-3-2"><text:number>b.</text:number><text:p text:style-name="table_al">Het subsidieplafond is bereikt.</text:p></text:list-item>
                        </text:list>
                      </table:table-cell>
                      <table:table-cell table:style-name="cell_frame_all" table:number-rows-spanned="1" table:number-columns-spanned="1">
                        <text:p text:style-name="table_al">Artikel 8. Weigeringsgronden</text:p>
                        <text:p text:style-name="table_al">Naast de in artikel 9 van de Verordening genoemde weigeringsgronden wordt de subsidie niet verleend indien:</text:p>
                        <text:list text:style-name="id1-3-2-2-1-4-3-3-1-3-2-2-3">
                          <text:list-item text:style-override="id1-3-2-2-1-4-3-3-1-3-2-2-3-1"><text:number>a.</text:number><text:p text:style-name="table_al">Niet voldaan is aan de eisen en criteria genoemd in deze regeling.</text:p></text:list-item>
                          <text:list-item text:style-override="id1-3-2-2-1-4-3-3-1-3-2-2-3-2"><text:number>b.</text:number><text:p text:style-name="table_al">Het subsidieplafond is bereikt<text:span text:style-name="nadrukvet">;</text:span></text:p></text:list-item>
                          <text:list-item text:style-override="id1-3-2-2-1-4-3-3-1-3-2-2-3-3"><text:number>c.</text:number><text:p text:style-name="table_al">
                              <text:span text:style-name="nadrukvet">De activiteit is uitgevoerd met gebruik van milieubelastende  gespoten PUR met HFK’s als blaasmiddel.</text:span>
                            </text:p></text:list-item>
                        </text:list>
                      </table:table-cell>
                    </table:table-row>
                  
                </table:table>
              <text:p text:style-name="table_bottom"/></text:section></draw:text-box></draw:frame></text:p>
                <text:p text:style-name="al"/>
              </text:list-item>
              <text:list-item text:style-override="id1-3-2-2-1-4-4">
                <text:number>D.</text:number>
                <text:p text:style-name="al">Artikel 10 wordt gewijzigd als volgt</text:p>
                <text:p><draw:frame draw:style-name="lidiv"><draw:text-box ofo:max-width="15.3cm" ofo:min-height="1cm" ofo:min-width="5cm"><text:section text:name="table_id1-3-2-2-1-4-4-3" text:style-name="table"><text:p text:style-name="table_top"/>
                <table:table table:style-name="tgroup">
                  <table:table-column table:style-name="id1-3-2-2-1-4-4-3-1-1"/>
                  <table:table-column table:style-name="id1-3-2-2-1-4-4-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0. Hardheidsclausule</text:p>
                        <text:p text:style-name="table_al">Het college kan, in bijzondere gevallen, afwijken van het bepaalde in deze regeling, indien een strikte toepassing daarvan zal leiden tot een onevenredige benadeling van de aanvrager of subsidieontvanger.</text:p>
                      </table:table-cell>
                      <table:table-cell table:style-name="cell_frame_all" table:number-rows-spanned="1" table:number-columns-spanned="1">
                        <text:p text:style-name="table_al">Artikel 10 Hardheidsclausule</text:p>
                        <text:p text:style-name="table_al">Het college kan, in bijzondere gevallen, afwijken van het bepaalde in deze regeling, indien <text:span text:style-name="nadrukvet">toepassing van deze regeling voor de aanvrager gevolgen heeft die wegens bijzondere omstandigheden onevenredig zijn in vergelijking met het doel van deze regeling.</text:span></text:p>
                      </table:table-cell>
                    </table:table-row>
                  
                </table:table>
              <text:p text:style-name="table_bottom"/></text:section></draw:text-box></draw:frame></text:p>
                <text:p text:style-name="al"/>
              </text:list-item>
            </text:list>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de dag na die van bekendmaking</text:p>
          </text:section>
        </text:section>
        <text:section text:name="regeling-sluiting_id1-3-2-3" text:style-name="regeling-sluiting">
          <text:section text:name="ondertekening_id1-3-2-3-1">
            <text:p><text:span text:style-name="functie">Aldus vastgesteld door de het college in de vergadering van 17 december 2024.</text:span></text:p>
          </text:section>
          <text:section text:name="ondertekening_id1-3-2-3-2">
            <text:p><text:span text:style-name="functie"/></text:p>
            <text:p><text:span text:style-name="functie">Burgemeester </text:span></text:p>
            <text:p><text:span text:style-name="functie">R.D. Helmer-Englebert </text:span></text:p>
          </text:section>
          <text:section text:name="ondertekening_id1-3-2-3-3">
            <text:p><text:span text:style-name="functie"/></text:p>
            <text:p><text:span text:style-name="functie">secretaris </text:span></text:p>
            <text:p><text:span text:style-name="functie"/></text:p>
            <text:p><text:span text:style-name="functie"/></text:p>
            <text:p><text:span text:style-name="functie">J.M. Hendri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788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8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8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DCTERMS.alternative">Subsidieregeling VWLE Wijchen 2024</meta:user-defined>
    <dc:language>nl</dc:language>
    <meta:user-defined meta:name="OVERHEIDop.locatietype/OVERHEIDop.gebiedsmarkering">Gemeente</meta:user-defined>
    <meta:user-defined meta:name="DC.title">Subsidie verduurzaming woningen lage energielabels gemeente Wijchen 2024</meta:user-defined>
    <meta:user-defined meta:name="DCTERMS.W3CDTF/DCTERMS.available">2024-12-30</meta:user-defined>
    <meta:user-defined meta:name="DCTERMS.W3CDTF/OVERHEIDop.jaargang">2024</meta:user-defined>
    <meta:user-defined meta:name="OVERHEIDop.publicationIssue">547885</meta:user-defined>
    <meta:user-defined meta:name="OVERHEIDop.betreftRegeling">CVDR715511_2</meta:user-defined>
    <meta:user-defined meta:name="xs:date/OVERHEIDop.startdatum">2024-12-31</meta:user-defined>
    <meta:user-defined meta:name="OVERHEIDop.GmbID/DC.identifier">gmb-2024-547885</meta:user-defined>
    <meta:user-defined meta:name="OVERHEIDop.versieInformatie"/>
  </office:meta>
</office:document-meta>
</file>