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bullet style:num-suffix="" text:bullet-char="​" text:level="1">
        <style:list-level-properties text:min-label-width="10mm"/>
      </text:list-level-style-bullet>
    </text:list-style>
    <text:list-style style:name="id1-3-2-2-4-5-9">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bullet style:num-suffix=""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4-1">
      <text:list-level-style-bullet text:bullet-char="–" text:level="1">
        <style:list-level-properties text:min-label-width="10mm"/>
      </text:list-level-style-bullet>
    </text:list-style>
    <text:list-style style:name="id1-3-2-2-5-6-6-4-2">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Zandvoort 2024</text:p>
      <text:section text:name="regeling_id1-3-2" text:style-name="regeling">
        <text:section text:name="aanhef_id1-3-2-1" text:style-name="aanhef">
          <text:section text:name="preambule_id1-3-2-1-1" text:style-name="preambule">
            <text:p text:style-name="al">De raad van de gemeente Zandvoort:</text:p>
            <text:p text:style-name="al"/>
            <text:list text:style-name="id1-3-2-1-1-3">
              <text:list-item text:style-override="id1-3-2-1-1-3-1">
                <text:number>–</text:number>
                <text:p text:style-name="al">gelezen het voorstel van het college van burgemeester en wethouders van</text:p>
              </text:list-item>
              <text:list-item text:style-override="id1-3-2-1-1-3-2">
                <text:number>–</text:number>
                <text:p text:style-name="al">gelet op de overwegingen van de commissie Bestuur en Middelen van;</text:p>
              </text:list-item>
              <text:list-item text:style-override="id1-3-2-1-1-3-3">
                <text:number>–</text:number>
                <text:p text:style-name="al">gelet op artikel 212 van de Gemeentewet</text:p>
              </text:list-item>
            </text:list>
            <text:p text:style-name="al">besluit de volgende verordening, inclusief toelicht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
              <text:list text:style-name="id1-3-2-2-1-2-4">
                <text:list-item text:style-override="id1-3-2-2-1-2-4-1">
                  <text:number>a.</text:number>
                  <text:p text:style-name="al">Aankoopprijs/verwervingskosten: Het bedrag waarvoor de onroerende zaak is aangeschaft plus eventuele bijkomende kosten die specifiek verband houden met de koop (acquisitie, onderzoek, taxatie etc.). </text:p>
                </text:list-item>
                <text:list-item text:style-override="id1-3-2-2-1-2-4-2">
                  <text:number>b.</text:number>
                  <text:p text:style-name="al">Administratie: Het systematisch verzamelen, vastleggen, verwerken en verstrekken van informatie ten behoeve van het besturen, het functioneren en het beheersen van (onderdelen van) de organisatie van de gemeente Zandvoort en ten behoeve van de verantwoording die daarover moet worden afgelegd. </text:p>
                </text:list-item>
                <text:list-item text:style-override="id1-3-2-2-1-2-4-3">
                  <text:number>c.</text:number>
                  <text:p text:style-name="al">Beleidsveld: Onderdeel van een programma, bestaande uit een samenstel van samenhangende producten of een enkel product uit de productenraming. </text:p>
                </text:list-item>
                <text:list-item text:style-override="id1-3-2-2-1-2-4-4">
                  <text:number>d.</text:number>
                  <text:p text:style-name="al">Boekwaarde complex: Aankoopprijs plus kosten van tijdelijk beheer, rente en verbeteringen (bouw- en woonrijp maken). </text:p>
                </text:list-item>
                <text:list-item text:style-override="id1-3-2-2-1-2-4-5">
                  <text:number>e.</text:number>
                  <text:p text:style-name="al">Boekwaarde object: Aankoopprijs plus levensduur verlengende investeringen minus afschrijvingen. </text:p>
                </text:list-item>
                <text:list-item text:style-override="id1-3-2-2-1-2-4-6">
                  <text:number>f.</text:number>
                  <text:p text:style-name="al">Financieringsfunctie: Alle activiteiten die zich richten op het sturen en beheersen van, het verantwoorden over en het toezicht op de financiële stromen, de financiële posities, het verwerven van financiële middelen en de hieraan verbonden risico’s. </text:p>
                </text:list-item>
                <text:list-item text:style-override="id1-3-2-2-1-2-4-7">
                  <text:number>g.</text:number>
                  <text:p text:style-name="al">Grondexploitatie: 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 </text:p>
                </text:list-item>
                <text:list-item text:style-override="id1-3-2-2-1-2-4-8">
                  <text:number>h.</text:number>
                  <text:p text:style-name="al">Grondprijzen: De in de Grondprijsbrief vastgestelde prijzen voor bouwrijpe grond voor het lopende exploitatiejaar. </text:p>
                </text:list-item>
                <text:list-item text:style-override="id1-3-2-2-1-2-4-9">
                  <text:number>i.</text:number>
                  <text:p text:style-name="al">In exploitatie genomen grond (IEGG): Bouwgrond waarvan een exploitatie is gestart.</text:p>
                </text:list-item>
                <text:list-item text:style-override="id1-3-2-2-1-2-4-10">
                  <text:number>j.</text:number>
                  <text:p text:style-name="al">kasgeldlimiet: Een bedrag ter grootte van een percentage van het totaal van de jaarbegroting van de gemeente bij aanvang van het jaar. </text:p>
                </text:list-item>
                <text:list-item text:style-override="id1-3-2-2-1-2-4-11">
                  <text:number>k.</text:number>
                  <text:p text:style-name="al">Marktwaarde: De op een bepaald moment gangbare prijs van grond in het economisch verkeer. Voor gebouwen, waar de staat van onderhoud medebepalend is, wordt de marktwaarde op basis van een taxatie bepaald. </text:p>
                </text:list-item>
                <text:list-item text:style-override="id1-3-2-2-1-2-4-12">
                  <text:number>l.</text:number>
                  <text:p text:style-name="al">Referentiekader: Een beschrijving van de hoofdlijnen van de ruimtelijke inrichting van een plangebied, met uitwerkingen/schetsen van de hoofdstructuur voor wegen-, water- en groenvoorzieningen, de stedenbouwkundige opzet, het programma en het kwaliteitsniveau. De grondexploitatie geeft de financiële uitwerking van het referentiekader. </text:p>
                </text:list-item>
                <text:list-item text:style-override="id1-3-2-2-1-2-4-13">
                  <text:number>m.</text:number>
                  <text:p text:style-name="al">Renterisiconorm: een bedrag ter grootte van een percentage van het begrotingstotaal van de gemeente bij aanvang van het jaar. </text:p>
                </text:list-item>
                <text:list-item text:style-override="id1-3-2-2-1-2-4-14">
                  <text:number>n.</text:number>
                  <text:p text:style-name="al">Uitgiftewaarde: De waarde van de bouwrijpe grond conform de nota Grondprijzen. </text:p>
                </text:list-item>
                <text:list-item text:style-override="id1-3-2-2-1-2-4-15">
                  <text:number>o.</text:number>
                  <text:p text:style-name="al">Verzamelexploitatie: Een groep grondexploitaties (complexen) die uit oogpunt van een stedenbouwkundige visie, hetzelfde bestemmingsplan en geografische ligging een verbonden geheel vormt.</text:p>
                </text:list-item>
                <text:list-item text:style-override="id1-3-2-2-1-2-4-16">
                  <text:number>p.</text:number>
                  <text:p text:style-name="al">Voorjaarsnota: Hierin worden onder andere de kaders vastgesteld waar aan de hand van de uiteindelijke begroting wordt opgesteld en is de 1e tussentijdse rapportage aan het bestuur van het desbetreffende jaar.</text:p>
                </text:list-item>
                <text:list-item text:style-override="id1-3-2-2-1-2-4-17">
                  <text:number>q.</text:number>
                  <text:p text:style-name="al">Najaarsnota: 2e tussentijdse rapportage van het desbetreffende jaar aan het bestuur waarin met name de financiële afwijkingen van budgetten en kredieten worden gerapporteerd.</text:p>
                </text:list-item>
                <text:list-item text:style-override="id1-3-2-2-1-2-4-18">
                  <text:number>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 </text:p>
                </text:list-item>
                <text:list-item text:style-override="id1-3-2-2-1-2-4-19">
                  <text:number>s.</text:number>
                  <text:p text:style-name="al">rechtmatigheidsverantwoording: de rapportage van het college waarbij wordt aangegeven in hoeverre de in de jaarrekening verantwoorde financiële beheershandelingen, zijnde baten en lasten, alsmede de balansmutaties, in overeenstemming met de geldende wet- en regelgeving tot stand zijn gekomen (het normenkader rechtmatighei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 </text:p>
              <text:list text:style-name="id1-3-2-2-2-2-2">
                <text:list-item text:style-override="id1-3-2-2-2-2-2">
                  <text:number>1.</text:number>
                  <text:p text:style-name="al">De raad stelt bij de aanvang van de nieuwe raadsperiode een programma indeling vast, alsmede een onderverdeling van ieder programma naar beleidsvelden. De indeling kan jaarlijks worden bijgesteld bij de Voorjaarsnota.</text:p>
                </text:list-item>
                <text:list-item text:style-override="id1-3-2-2-2-2-3">
                  <text:number>2.</text:number>
                  <text:p text:style-name="al">De raad stelt op voorstel van het college per programma en per beleidsveld ten minste de verplichte beleidsindicatoren en relevante effect- en prestatie indicatoren vast, bedoeld in artikel 25, tweede lid, onder a, van het Besluit begroting en verantwoording gemeenten voor het meten van en het afleggen van verantwoording over de gemeentelijke realisatie van maatschappelijke effecten, doelen en prestaties. </text:p>
                </text:list-item>
                <text:list-item text:style-override="id1-3-2-2-2-2-4">
                  <text:number>3.</text:number>
                  <text:p text:style-name="al">De raad stelt op voorstel van het colleg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bij de jaarstukken wordt een overzicht gegeven van de baten en lasten naar programma’s en beleidsvelden. Hierin wordt een overzicht van algemene dekkingsmiddelen en van de overhead weergegeven. </text:p>
                  <text:list text:style-name="id1-3-2-2-2-3-2-3">
                    <text:list-item text:style-override="id1-3-2-2-2-3-2-3-1">
                      <text:number>a.</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begroting en de jaarstukken is in de verplichte paragraaf Verbonden partijen een overzicht opgenomen van de te verstrekken (begroting) en verstrekte (jaarrekening) bijdragen aan verbonden partijen en subsidies aan instellingen die meer dan € 250.000 per jaar aan subsidie ontvangen. </text:p>
                </text:list-item>
                <text:list-item text:style-override="id1-3-2-2-2-3-4">
                  <text:number>3.</text:number>
                  <text:p text:style-name="al">In de begroting wordt van alle voorgenomen investeringen het benodigd jaarbedrag voor het begrotingsjaar opgenomen. </text:p>
                </text:list-item>
                <text:list-item text:style-override="id1-3-2-2-2-3-5">
                  <text:number>4.</text:number>
                  <text:p text:style-name="al">In de jaarrekening wordt van de investeringen de uitputting van de geautoriseerde investeringskredieten en de resterende bedragen van de geautoriseerde investeringskredieten weergegeven. </text:p>
                </text:list-item>
                <text:list-item text:style-override="id1-3-2-2-2-3-6">
                  <text:number>5.</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voor 15 juni aan de raad een nota aan met een voorstel voor het beleid en de financiële kaders van de begroting voor het volgende begrotingsjaar en de meerjarenraming. De raad stelt deze nota voor 15 juli vast. </text:p>
                </text:list-item>
                <text:list-item text:style-override="id1-3-2-2-2-4-3">
                  <text:number>2.</text:number>
                  <text:p text:style-name="al">In de begroting wordt een post onvoorzien opgenomen.</text:p>
                </text:list-item>
                <text:list-item text:style-override="id1-3-2-2-2-4-4">
                  <text:number>3.</text:number>
                  <text:p text:style-name="al">Het college informeert de raad bij de Voorjaarsnota door middel van een Investeringsplan op hoofdlijnen over de financiële meerjarenprognose van de totale gemeentelijke investeringen en de gevolgen voor de (meerjaren)begroting. Definitieve vaststelling van de voorgenomen investeringen vindt plaats op de wijze zoals is voorzien in artikel 5, lid 2 van deze verordening.</text:p>
                </text:list-item>
              </text:list>
            </text:section>
            <text:section text:name="artikel_id1-3-2-2-2-5" text:style-name="artikel">
              <text:p text:style-name="artikel_kop_titel"><text:span text:style-name="artikel_kop_label">Artikel</text:span> <text:span text:style-name="artikel_kop_nr">5.</text:span> Autorisatie van begroting, begrotingswijzigingen en investeringskredieten </text:p>
              <text:list text:style-name="id1-3-2-2-2-5-2">
                <text:list-item text:style-override="id1-3-2-2-2-5-2">
                  <text:number>1.</text:number>
                  <text:p text:style-name="al">De raad autoriseert met het vaststellen van de begroting de totale lasten en de totale baten per programma.</text:p>
                </text:list-item>
                <text:list-item text:style-override="id1-3-2-2-2-5-3">
                  <text:number>2.</text:number>
                  <text:p text:style-name="al">Bij de begrotingsbehandeling geeft de raad aan van welke investeringsbedragen hij op een later tijdstip een apart voorstel voor autorisatie van het investeringskrediet wil ontvangen. De overige investeringsbedragen worden bij de begrotingsbehandeling als investeringskrediet geautoriseerd.</text:p>
                </text:list-item>
                <text:list-item text:style-override="id1-3-2-2-2-5-4">
                  <text:number>3.</text:number>
                  <text:p text:style-name="al">In elk geval bij de behandeling van de tussenrapportages in de raad doet het college voorstellen voor wijziging van de geautoriseerde budgetten (op beleidsveldniveau), investeringskredieten en bijstelling van het beleid. </text:p>
                </text:list-item>
                <text:list-item text:style-override="id1-3-2-2-2-5-5">
                  <text:number>4.</text:number>
                  <text:p text:style-name="al">Het college informeert de raad vooraf als verwacht wordt dat de geautoriseerde baten dreigen te worden onderschreden op beleidsveldniveau of lasten op beleidsveldniveau dreigen te worden overschreden met minimaal € 25.000 in de eerstvolgende tussenrapportage of via een afzonderlijk voorstel aan de raad. Het college voegt hierbij een voorstel voor wijziging van de begroting of een voorstel voor bijstelling van het beleid.</text:p>
                </text:list-item>
                <text:list-item text:style-override="id1-3-2-2-2-5-6">
                  <text:number>5.</text:number>
                  <text:p text:style-name="al">Het college informeert de raad als een investeringskrediet met minimaal 5% van het krediet, met een minimum van € 25.000, dreigt te worden overschreden of wanneer bijdragen door derden ter dekking van het krediet niet of in mindere mate dreigen te worden ontvangen, met minimaal van 5% van de verwachte baten met een minimum van € 25.000, in de eerstvolgende tussenrapportage of via een afzonderlijk voorstel aan de raad. De raad wordt altijd geïnformeerd als een overschrijding van € 100.000 of meer wordt voorzien, of wanneer meer dan € 100.000 aan geraamde bijdragen van derden naar verwachting niet worden ontvangen, ook al is dit minder dan 5% van het investeringskrediet of minder dan 5% van de verwachte bijdragen door derden in een krediet. </text:p>
                </text:list-item>
                <text:list-item text:style-override="id1-3-2-2-2-5-7">
                  <text:number/>
                  <text:p text:style-name="al">Het college voegt hierbij een voorstel voor wijziging van het krediet en de (meerjaren)begroting of een voorstel voor bijstelling van het beleid.</text:p>
                </text:list-item>
                <text:list-item text:style-override="id1-3-2-2-2-5-8">
                  <text:number>6.</text:number>
                  <text:p text:style-name="al">Het college is bevoegd zonder voorafgaande kennisgeving aan of bespreking met de raad tot het afsluiten van meerjarige contracten (met financiële verplichtingen tot gevolg hebbend) indien de meerjarige lasten zijn voorzien in de meerjarenbegroting. </text:p>
                </text:list-item>
                <text:list-item text:style-override="id1-3-2-2-2-5-9">
                  <text:number>7.</text:number>
                  <text:p text:style-name="al">Nieuwe bestedingsvoorstellen en investeringen die nog niet zijn opgenomen in het Investeringsplan worden behandeld bij de integrale financiële afwegingsmomenten (Voorjaarsnota, begroting en Najaarsnota). Daarbij informeert het college de raad over de ruimte binnen de financiële kaders voor het al dan niet opnemen van investeringsbedragen in het Investeringsplan.</text:p>
                  <text:p text:style-name="al"/>
                </text:list-item>
                <text:list-item text:style-override="id1-3-2-2-2-5-10">
                  <text:number/>
                  <text:p text:style-name="al">Bij voorstellen buiten de financiële afwegingsmomenten voor autorisatie van investeringskredieten voor investeringen, die niet of niet geheel zijn opgenomen in het investeringsplan, motiveert het college in het voorstel waarom besluitvorming niet kan wachten op het eerstvolgende integrale financiële afwegingsmoment. Bij dergelijke voorstellen, groter dan € 500.000, informeert het college de raad in het voorstel over het effect van de investering op het geldende financiële kader van de gemeente.</text:p>
                </text:list-item>
                <text:list-item text:style-override="id1-3-2-2-2-5-11">
                  <text:number>8.</text:number>
                  <text:p text:style-name="al">Bij de begrotingsbehandeling autoriseert de raad voorbereidingskredieten voor meerjarige investeringen waarvan de eerste uitgaven staan geraamd in het begrotingsjaar, ter hoogte van het bedrag dat in het Investeringsplan is opgenomen voor het begrotingsjaar. In de tekst over het Investeringsplan in de Programmabegroting wordt benoemd welke bedragen voor welke investeringen als voorbereidingskrediet worden verleend met het vaststellen van de Programmabegroting.</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gedurende het jaar door middel van tussentijdse (bestuurs)rapportages over de verwachte realisatie van de begroting over het hele jaar. </text:p>
                </text:list-item>
                <text:list-item text:style-override="id1-3-2-2-2-6-3">
                  <text:number>2.</text:number>
                  <text:p text:style-name="al">De tussentijdse rapportages bevatten een overzicht met de bijgestelde raming van: </text:p>
                  <text:list text:style-name="id1-3-2-2-2-6-3-3">
                    <text:list-item text:style-override="id1-3-2-2-2-6-3-3-1">
                      <text:number>a.</text:number>
                      <text:p text:style-name="al">de baten en lasten per programma en beleidsveld; </text:p>
                    </text:list-item>
                    <text:list-item text:style-override="id1-3-2-2-2-6-3-3-2">
                      <text:number>b.</text:number>
                      <text:p text:style-name="al">de algemene dekkingsmiddelen en overhead</text:p>
                    </text:list-item>
                    <text:list-item text:style-override="id1-3-2-2-2-6-3-3-3">
                      <text:number>c.</text:number>
                      <text:p text:style-name="al">het resultaat voor bestemming volgend uit de onderdelen a en b; </text:p>
                    </text:list-item>
                    <text:list-item text:style-override="id1-3-2-2-2-6-3-3-4">
                      <text:number>d.</text:number>
                      <text:p text:style-name="al">de (beoogde) toevoegingen en onttrekkingen aan reserves per programma; </text:p>
                    </text:list-item>
                    <text:list-item text:style-override="id1-3-2-2-2-6-3-3-5">
                      <text:number>e.</text:number>
                      <text:p text:style-name="al">het resultaat na bestemming (volgend uit de onderdelen c en d); </text:p>
                    </text:list-item>
                  </text:list>
                </text:list-item>
                <text:list-item text:style-override="id1-3-2-2-2-6-4">
                  <text:number>3.</text:number>
                  <text:p text:style-name="al">De tussentijdse rapportage (Voorjaarsnota) die voor de begrotingsbehandeling wordt uitgebracht, bevat tevens een uiteenzetting over de uitvoering en de bijstelling van het beleid en de realisatie en raming van de uitputting van de investeringskrediet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Informatieplicht, wensen en bedenkingen </text:p>
              <text:list text:style-name="id1-3-2-2-2-8-2">
                <text:list-item text:style-override="id1-3-2-2-2-8-2">
                  <text:number>1.</text:number>
                  <text:p text:style-name="al">Het college besluit niet over zaken met ingrijpende gevolgen voor de gemeente, zoals: </text:p>
                  <text:list text:style-name="id1-3-2-2-2-8-2-3">
                    <text:list-item text:style-override="id1-3-2-2-2-8-2-3-1">
                      <text:number>a.</text:number>
                      <text:p text:style-name="al">de aan- en verkoop van onroerende goederen groter dan € 250.000; </text:p>
                    </text:list-item>
                    <text:list-item text:style-override="id1-3-2-2-2-8-2-3-2">
                      <text:number>b.</text:number>
                      <text:p text:style-name="al">omvangrijke, meerjarige verplichtingen met aanmerkelijke risico’s; </text:p>
                    </text:list-item>
                    <text:list-item text:style-override="id1-3-2-2-2-8-2-3-3">
                      <text:number>c.</text:number>
                      <text:p text:style-name="al">overige bijzondere contracten en bijzondere aanbestedingen; en </text:p>
                    </text:list-item>
                    <text:list-item text:style-override="id1-3-2-2-2-8-2-3-4">
                      <text:number>d.</text:number>
                      <text:p text:style-name="al">de bijstelling van doelstellingen uit een beleidsprogramma, </text:p>
                    </text:list-item>
                  </text:list>
                </text:list-item>
                <text:list-item text:style-override="id1-3-2-2-2-8-3">
                  <text:number/>
                  <text:p text:style-name="al">dan nadat de raad is geïnformeerd over het voornemen en hiertoe in de gelegenheid is gesteld zijn wensen en bedenkingen ter kennis van het college te brengen. </text:p>
                </text:list-item>
                <text:list-item text:style-override="id1-3-2-2-2-8-4">
                  <text:number>2.</text:number>
                  <text:p text:style-name="al">Het college besluit niet over het aangaan van verplichtingen van een zekere omvang, zoals: </text:p>
                  <text:list text:style-name="id1-3-2-2-2-8-4-3">
                    <text:list-item text:style-override="id1-3-2-2-2-8-4-3-1">
                      <text:number>a.</text:number>
                      <text:p text:style-name="al">projecten: startnotities, intentie- realisatie- en samenwerkingsovereenkomsten;</text:p>
                    </text:list-item>
                    <text:list-item text:style-override="id1-3-2-2-2-8-4-3-2">
                      <text:number>b.</text:number>
                      <text:p text:style-name="al">overeenkomsten met andere overheden; </text:p>
                    </text:list-item>
                    <text:list-item text:style-override="id1-3-2-2-2-8-4-3-3">
                      <text:number>c.</text:number>
                      <text:p text:style-name="al">wijziging van de algemene voorwaarden Vastgoed (AVV), indien er sprake is van gewijzigde beleidsinzichten; en </text:p>
                    </text:list-item>
                    <text:list-item text:style-override="id1-3-2-2-2-8-4-3-4">
                      <text:number>d.</text:number>
                      <text:p text:style-name="al">omvangrijke reorganisaties en interne verzelfstandigingen, dan nadat de commissie is geïnformeerd over het voornemen en in de gelegenheid is gesteld om het voorgenomen besluit te bespre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5% van de verantwoordingsgrens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overschrijding van de begrote lasten als onrechtmatig wordt beschouwd. Overschrijdingen van begrote lasten worden als acceptabel aangemerkt in de volgende situaties:</text:p>
                  <text:list text:style-name="id1-3-2-2-3-4-5-3">
                    <text:list-item text:style-override="id1-3-2-2-3-4-5-3-1">
                      <text:number>a.</text:number>
                      <text:p text:style-name="al">Er is wat betreft rechtmatigheid sprake van een overschrijding waarbij direct gerelateerde inkomsten de overschrijding compenseren. </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past binnen het bestaande beleid van de raad en is toereikend toegelicht in de jaarrekening en had niet eerder in een tussentijdse (bestuurs)rapportage geautoriseerd kunnen worden. </text:p>
                    </text:list-item>
                  </text:list>
                </text:list-item>
                <text:list-item text:style-override="id1-3-2-2-3-4-6">
                  <text:number>5.</text:number>
                  <text:p text:style-name="al">Overschrijdingen van baten en/of onderschrijdingen van lasten, investeringsbudgetten en baten zijn op zichzelf niet onrechtmatig en kunnen alleen onrechtmatig zijn als die niet tijdig aan de raad zijn gemeld. Deze zijn tijdig gemeld als deze zijn opgenomen in een tussentijdse rapportage of begrotingswijziging gedurende het boekjaar dan wel toereikend zijn toegelicht in de jaarrekening over het betreffende boekjaar.</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Het college biedt de raad periodiek een nota activabeleid aan. Deze nota wordt door de raad vastgesteld en behandelt in ieder geval: </text:p>
                  <text:list text:style-name="id1-3-2-2-4-2-2-3">
                    <text:list-item text:style-override="id1-3-2-2-4-2-2-3-1">
                      <text:number>a.</text:number>
                      <text:p text:style-name="al">de wijze waarop voorstellen voor investeringen worden aangeboden en geautoriseerd door de raad, in aanvulling op wat in deze verordening is vastgelegd;</text:p>
                    </text:list-item>
                    <text:list-item text:style-override="id1-3-2-2-4-2-2-3-2">
                      <text:number>b.</text:number>
                      <text:p text:style-name="al">de afschrijvingsmethode en afschrijvingstermijn per categorie;</text:p>
                    </text:list-item>
                    <text:list-item text:style-override="id1-3-2-2-4-2-2-3-3">
                      <text:number>c.</text:number>
                      <text:p text:style-name="al">het moment van starten met afschrijven;</text:p>
                    </text:list-item>
                    <text:list-item text:style-override="id1-3-2-2-4-2-2-3-4">
                      <text:number>d.</text:number>
                      <text:p text:style-name="al">de componentenbenadering;</text:p>
                    </text:list-item>
                    <text:list-item text:style-override="id1-3-2-2-4-2-2-3-5">
                      <text:number>e.</text:number>
                      <text:p text:style-name="al">restwaarde;</text:p>
                    </text:list-item>
                  </text:list>
                </text:list-item>
                <text:list-item text:style-override="id1-3-2-2-4-2-3">
                  <text:number>2.</text:number>
                  <text:p text:style-name="al">Het college biedt de raad jaarlijks een meerjareninvesteringsplan aan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Voorziening voor oninbare vorderingen </text:p>
              <text:list text:style-name="id1-3-2-2-4-3-2">
                <text:list-item text:style-override="id1-3-2-2-4-3-2">
                  <text:number>1.</text:number>
                  <text:p text:style-name="al">Voor openstaande vorderingen wordt een voorziening wegens oninbaarheid gevormd ter grootte van het historische percentage van oninbaarheid, met uitzondering van individuele vorderingen groter dan € 25.000, waarvoor op basis van een individuele beoordeling op inbaarheid van de openstaande vorderingen een voorziening wordt gevormd.</text:p>
                </text:list-item>
                <text:list-item text:style-override="id1-3-2-2-4-3-3">
                  <text:number>2.</text:number>
                  <text:p text:style-name="al">Voor openstaande vorderingen inzake belastingen en retributies wordt een voorziening wegens oninbaarheid gevormd op basis van een individuele beoordeling 100% wordt van de openstaande debiteuren wordt voorzien, indien de posten voldoen aan de volgende criteria: Ouder dan 5 jaar, erven, faillissementen en (W)SNP en bezwaren/beroepen (&gt; € 1.000) waarvan het niet zeker is of deze aanslagen gehandhaafd worden.</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Programmabegroting, het jaarverslag en de jaarrekening vindt geen toerekening van rente over de reserves en voorzieningen aan de beleidsvelden plaats. </text:p>
                </text:list-item>
                <text:list-item text:style-override="id1-3-2-2-4-4-3">
                  <text:number>2.</text:number>
                  <text:p text:style-name="al">Het college biedt de raad periodiek een nota Reserves en voorzieningen aan. De raad stelt de nota vast. De nota behandelt de vorming en besteding van reserves en voorzieningen en de rentetoerekening aan reserves en voorzieningen.</text:p>
                </text:list-item>
              </text:list>
            </text:section>
            <text:section text:name="artikel_id1-3-2-2-4-5" text:style-name="artikel">
              <text:p text:style-name="artikel_kop_titel"><text:span text:style-name="artikel_kop_label">Artikel</text:span> <text:span text:style-name="artikel_kop_nr">16.</text:span> Kostprijsberekening </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kapitaallasten van de in gebruik zijnde activa betrokken. </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de kosten voor straatreiniging betrokken (rioolheffing), de kosten voor heffing en invordering en de gederfde inkomsten wegens oninbaarheid. </text:p>
                </text:list-item>
                <text:list-item text:style-override="id1-3-2-2-4-5-4">
                  <text:number>3.</text:number>
                  <text:p text:style-name="al">Zowel de lasten als de baten of vergoedingen ten behoeve van overheadkosten worden extracomptabel berekend en afzonderlijk geraamd c.q. verantwoord. </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wordt uitgegaan van een tarief voor overhead per uur. Dit tarief wordt vermenigvuldigd met de direct toegerekende uren.</text:p>
                </text:list-item>
                <text:list-item text:style-override="id1-3-2-2-4-5-6">
                  <text:number>5.</text:number>
                  <text:p text:style-name="al">Aan investeringsprojecten en grondexploitaties wordt geen overhead toegerekend. In gevallen waarin sprake is van kostendekkende of winstgevende exploitaties kan het college besluiten om de overhead toe te rekenen aan investeringen of grondexploitaties conform de hierboven beschreven methode (tarief opslag).</text:p>
                </text:list-item>
                <text:list-item text:style-override="id1-3-2-2-4-5-7">
                  <text:number>6.</text:number>
                  <text:p text:style-name="al">Het percentage van de omslagrente voor de toerekening van rente voor de financiering van de in gebruik zijn de activa, wordt jaarlijks met de begroting vastgesteld. Het percentage van deze omslagrente wordt bepaald uit het gewogen gemiddelde van het bij de begroting geraamde rentepercentage van de rentekosten op de opgenomen langlopende leningen, kortlopende leningen en kredieten. </text:p>
                  <text:p text:style-name="al"/>
                </text:list-item>
                <text:list-item text:style-override="id1-3-2-2-4-5-8">
                  <text:number/>
                  <text:p text:style-name="al">De uitkomst van dit percentage van de omslagrente wordt op een half procent afgerond.</text:p>
                  <text:p text:style-name="al"/>
                </text:list-item>
                <text:list-item text:style-override="id1-3-2-2-4-5-9">
                  <text:number/>
                  <text:p text:style-name="al">De omslagrente wordt bij de begroting berekend door het bedrag aan geprognosticeerde rentekosten dat is toe te rekenen aan de beleidsvelden, te delen door de boekwaarde per 1 januari van het betreffende begrotingsjaar van de vaste activa die integraal zijn gefinancierd. De uitkomst van dit percentage van de omslagrente kan worden afgerond op maximaal een half procent. Indien uit nacalculatie blijkt dat de omslagrente afwijkt van de voorgecalculeerde omslagrente, dan kan het college op basis hiervan besluiten tot een correctie van de omslagrente, en dit opnemen in de jaarrekening.</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minste de geraamde integrale kostprijs in rekening gebracht. </text:p>
                </text:list-item>
                <text:list-item text:style-override="id1-3-2-2-4-6-3">
                  <text:number>2.</text:number>
                  <text:p text:style-name="al">Bij het verstrekken van een garantie of lening aan overheidsbedrijven en derden wordt een marktconforme vergoeding gerekend</text:p>
                </text:list-item>
                <text:list-item text:style-override="id1-3-2-2-4-6-4">
                  <text:number>3.</text:number>
                  <text:p text:style-name="al">Bij het verstrekken van kapitaal door de gemeente aan overheidsbedrijven en derden wordt een marktconforme vergoeding gerekend.</text:p>
                </text:list-item>
                <text:list-item text:style-override="id1-3-2-2-4-6-5">
                  <text:number>4.</text:number>
                  <text:p text:style-name="al">Bij afwijking van het eerste, tweede of derde lid vanwege een publiek belang besluit de raad vooraf voor elk van deze activiteiten afzonderlijk, waarin het publiek belang van de activiteiten wordt gemotiveerd. Bij afwijking van lid 1 wordt de afwijking of het besluit om niet alle kosten in rekening te brengen expliciet als besluitpunt voorgelegd in de raadsvoordracht.</text:p>
                </text:list-item>
                <text:list-item text:style-override="id1-3-2-2-4-6-6">
                  <text:number>5.</text:number>
                  <text:p text:style-name="al">Raadsbesluiten met de motivering van het publiek belang als bedoeld in het vorige lid zijn niet nodig als minder dan de integrale kostprijs of marktconforme vergoeding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Kaders belastingen en rechten, huren en pachten </text:p>
              <text:list text:style-name="id1-3-2-2-4-7-2">
                <text:list-item text:style-override="id1-3-2-2-4-7-2">
                  <text:number>1.</text:number>
                  <text:p text:style-name="al">Het college doet de raad jaarlijks een voorstel voor de hoogte van de gemeentelijke tarieven van belastingen en rechten die door de raad worden vastgesteld. </text:p>
                </text:list-item>
                <text:list-item text:style-override="id1-3-2-2-4-7-3">
                  <text:number>2.</text:number>
                  <text:p text:style-name="al">Het college biedt een keer per vier jaar een nota Grondbeleid en Grondprijsbeleid aan. De grondprijsbrief wordt jaarlijks door het college vastgesteld.</text:p>
                </text:list-item>
                <text:list-item text:style-override="id1-3-2-2-4-7-4">
                  <text:number>3.</text:number>
                  <text:p text:style-name="al">Het college legt een tussentijdse wijziging van de kaders ten aanzien van belastingen en rechten, huren en pachten vooraf aan de raad ter vaststelling voor via één van de tussentijdse rapportages conform artikel 6 of afzonderlijk raadsvoorstel</text:p>
                </text:list-item>
              </text:list>
            </text:section>
            <text:section text:name="artikel_id1-3-2-2-4-8" text:style-name="artikel">
              <text:p text:style-name="artikel_kop_titel"><text:span text:style-name="artikel_kop_label">Artikel</text:span> <text:span text:style-name="artikel_kop_nr">19.</text:span> Financieringsfunctie </text:p>
              <text:list text:style-name="id1-3-2-2-4-8-2">
                <text:list-item text:style-override="id1-3-2-2-4-8-2">
                  <text:number>1.</text:number>
                  <text:p text:style-name="al">Het college zorgt bij het uitoefenen van de financieringsfunctie voor: </text:p>
                  <text:list text:style-name="id1-3-2-2-4-8-2-3">
                    <text:list-item text:style-override="id1-3-2-2-4-8-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4-8-2-3-2">
                      <text:number>b.</text:number>
                      <text:p text:style-name="al">het beheersen van de risico’s verbonden aan de financieringsfunctie zoals renterisico’s en kredietrisico’s;</text:p>
                    </text:list-item>
                    <text:list-item text:style-override="id1-3-2-2-4-8-2-3-3">
                      <text:number>c.</text:number>
                      <text:p text:style-name="al">het beperken van de kosten van leningen en het bereiken van een voldoende rendement op uitzettingen; </text:p>
                    </text:list-item>
                    <text:list-item text:style-override="id1-3-2-2-4-8-2-3-4">
                      <text:number>d.</text:number>
                      <text:p text:style-name="al">het beperken van de interne verwerkingskosten en externe kosten bij het beheren van de geldstromen en financiële posities. </text:p>
                    </text:list-item>
                  </text:list>
                </text:list-item>
                <text:list-item text:style-override="id1-3-2-2-4-8-3">
                  <text:number>2.</text:number>
                  <text:p text:style-name="al">Het college neemt bij het uitzetten en het aantrekken van middelen de volgende kaders in acht: </text:p>
                  <text:list text:style-name="id1-3-2-2-4-8-3-3">
                    <text:list-item text:style-override="id1-3-2-2-4-8-3-3-1">
                      <text:number>a.</text:number>
                      <text:p text:style-name="al">voor het aantrekken van financieringen met een looptijd langer dan één jaar worden tenminste twee prijsopgaven bij verschillende financiële instellingen gevraagd, waarvan de keuze schriftelijk gemotiveerd wordt vastgelegd; en </text:p>
                    </text:list-item>
                    <text:list-item text:style-override="id1-3-2-2-4-8-3-3-2">
                      <text:number>b.</text:number>
                      <text:p text:style-name="al">er wordt geen gebruik gemaakt van financiële derivaten als bedoeld in artikel 1, aanhef en onder c, van de Wet financiering decentrale overheden.</text:p>
                    </text:list-item>
                  </text:list>
                </text:list-item>
                <text:list-item text:style-override="id1-3-2-2-4-8-4">
                  <text:number>3.</text:number>
                  <text:p text:style-name="al">Bij het verstrekken van leningen, garanties en risicodragend kapitaal bedingt het college indien mogelijk zekerheden. Het college motiveert in zijn besluit het publieke belang van deze verstrekkingen.</text:p>
                </text:list-item>
                <text:list-item text:style-override="id1-3-2-2-4-8-5">
                  <text:number>4.</text:number>
                  <text:p text:style-name="al">Het college informeert de raad achteraf als: </text:p>
                  <text:list text:style-name="id1-3-2-2-4-8-5-3">
                    <text:list-item text:style-override="id1-3-2-2-4-8-5-3-1">
                      <text:number>a.</text:number>
                      <text:p text:style-name="al">de kasgeldlimiet voor het derde achtereenvolgende kwartaal wordt overschreden en legt een plan voor om binnen de kasgeldlimiet te blijven; </text:p>
                    </text:list-item>
                    <text:list-item text:style-override="id1-3-2-2-4-8-5-3-2">
                      <text:number>b.</text:number>
                      <text:p text:style-name="al">de wettelijke renterisiconorm wordt overschreden.</text:p>
                    </text:list-item>
                  </text:list>
                </text:list-item>
                <text:list-item text:style-override="id1-3-2-2-4-8-6">
                  <text:number>5.</text:number>
                  <text:p text:style-name="al">De gemeente verstrekt geen leningen of garanties aan derden vanwege haar “publieke taak” behoudens de garantieverleningen op grond van de Wet Sociale Woningbouw. Bij uitzondering, ingeval sprake is van een zeer zwaarwegend belang van de gemeente, kan de raad hiertoe besluiten. Hierbij wordt de financiële positie en de kredietwaardigheid van de betreffende partij meegewogen.</text:p>
                </text:list-item>
              </text:list>
            </text:section>
            <text:p text:style-name="hoofdstuk_bottom"/>
          </text:section>
          <text:section text:name="hoofdstuk_id1-3-2-2-5" text:style-name="hoofdstuk">
            <text:p text:style-name="hoofdstuk_kop"><text:span text:style-name="label">HOOFDSTUK</text:span> <text:span text:style-name="nr">5.</text:span> GROND- EN GEBOUWENEXPLOITATIES</text:p>
            <text:section text:name="artikel_id1-3-2-2-5-2" text:style-name="artikel">
              <text:p text:style-name="artikel_kop_titel"><text:span text:style-name="artikel_kop_label">Artikel</text:span> <text:span text:style-name="artikel_kop_nr">20.</text:span> Inbreng en overdracht</text:p>
              <text:list text:style-name="id1-3-2-2-5-2-2">
                <text:list-item text:style-override="id1-3-2-2-5-2-2">
                  <text:number>1.</text:number>
                  <text:p text:style-name="al">Wanneer de inbreng in een grondexploitatie binnen een jaar na eigendomsverkrijging door de gemeente plaatsvindt, geschiedt dit tegen verwervingskosten. Een inbreng op een later tijdstip geschiedt tegen boekwaarde. </text:p>
                </text:list-item>
                <text:list-item text:style-override="id1-3-2-2-5-2-3">
                  <text:number>2.</text:number>
                  <text:p text:style-name="al">Gronden die vanuit een grondexploitatie in erfpacht worden uitgegeven worden op het tijdstip van uitgifte tegen de uitgiftewaarde overgebracht naar de erfpachtadministratie. Er dient hier wel sprake te zijn van een bewerking van de uitgegeven grond na inbreng in de grondexploitatie.</text:p>
                </text:list-item>
              </text:list>
            </text:section>
            <text:section text:name="artikel_id1-3-2-2-5-3" text:style-name="artikel">
              <text:p text:style-name="artikel_kop_titel"><text:span text:style-name="artikel_kop_label">Artikel</text:span> <text:span text:style-name="artikel_kop_nr">21.</text:span> Grondexploitaties </text:p>
              <text:list text:style-name="id1-3-2-2-5-3-2">
                <text:list-item text:style-override="id1-3-2-2-5-3-2">
                  <text:number>1.</text:number>
                  <text:p text:style-name="al">Voordat gronden in exploitatie worden genomen, wordt een grondexploitatie opgesteld. De grondexploitatie wordt vastgesteld en geopend door de raad. </text:p>
                </text:list-item>
                <text:list-item text:style-override="id1-3-2-2-5-3-3">
                  <text:number>2.</text:number>
                  <text:p text:style-name="al">De grondexploitatie bevat tenminste een opstelling van: </text:p>
                  <text:list text:style-name="id1-3-2-2-5-3-3-3">
                    <text:list-item text:style-override="id1-3-2-2-5-3-3-3-1">
                      <text:number>a.</text:number>
                      <text:p text:style-name="al">een planologische kaart van het te exploiteren grondgebied met plangrenzen; </text:p>
                    </text:list-item>
                    <text:list-item text:style-override="id1-3-2-2-5-3-3-3-2">
                      <text:number>b.</text:number>
                      <text:p text:style-name="al">een beschrijving van het te ontwikkelen programma en de uit te voeren werken; </text:p>
                    </text:list-item>
                    <text:list-item text:style-override="id1-3-2-2-5-3-3-3-3">
                      <text:number>c.</text:number>
                      <text:p text:style-name="al">een uitvoeringsplanning en een vooraf gedefinieerde looptijd; </text:p>
                    </text:list-item>
                    <text:list-item text:style-override="id1-3-2-2-5-3-3-3-4">
                      <text:number>d.</text:number>
                      <text:p text:style-name="al">een risicoanalyse; </text:p>
                    </text:list-item>
                    <text:list-item text:style-override="id1-3-2-2-5-3-3-3-5">
                      <text:number>e.</text:number>
                      <text:p text:style-name="al">de (geraamde) ontwikkelingskosten voor vervaardiging van bouwrijpe grond, inclusief een eventuele bijdrage aan bovenwijkse voorzieningen. De kostensoorten die hier geactiveerd mogen worden zijn aangegeven in de kostensoortenlijst conform, en; artikel 6.2.3, 6.2.4, 6.2.5 van het Besluit Ruimtelijke Ordening, of een opvolger hiervan;</text:p>
                    </text:list-item>
                    <text:list-item text:style-override="id1-3-2-2-5-3-3-3-6">
                      <text:number>f.</text:number>
                      <text:p text:style-name="al">de (geraamde) opbrengsten van de in exploitatie te nemen gronden, worden gebaseerd op de jaarlijks door het college vast te stellen grondprijsbrief en overige inkomsten waaronder subsidies en/of bijdragen van derden; de resultaten van tijdelijk beheer, inclusief rente over het geïnvesteerd vermogen/de boekwaarde; </text:p>
                    </text:list-item>
                    <text:list-item text:style-override="id1-3-2-2-5-3-3-3-7">
                      <text:number>g.</text:number>
                      <text:p text:style-name="al">de resultaten van tijdelijk beheer, inclusief rente over het geïnvesteerde vermogen/de boekwaarde; </text:p>
                    </text:list-item>
                    <text:list-item text:style-override="id1-3-2-2-5-3-3-3-8">
                      <text:number>h.</text:number>
                      <text:p text:style-name="al">het eindresultaat van de exploitatie op eindwaarde en contante waarde per boekjaar. </text:p>
                    </text:list-item>
                  </text:list>
                </text:list-item>
                <text:list-item text:style-override="id1-3-2-2-5-3-4">
                  <text:number>3.</text:number>
                  <text:p text:style-name="al">Jaarlijks wordt per grondexploitatie en voor het geheel van grondexploitaties een geactualiseerd meerjarenperspectief (MPG) opgesteld gebaseerd op actuele parameters voor kosten en opbrengstenstijging en bij de Voorjaarsnota ter vaststelling voorgelegd aan de raad. Hierbij dienen per grondexploitatie minimaal de volgende zaken te worden behandeld: </text:p>
                  <text:list text:style-name="id1-3-2-2-5-3-4-3">
                    <text:list-item text:style-override="id1-3-2-2-5-3-4-3-1">
                      <text:number>a.</text:number>
                      <text:p text:style-name="al">de herziene onderdelen zoals vermeld in lid 2 van dit artikel, respectievelijk een eenduidige verwijzing naar een eerdere vaststelling als onderdelen niet zijn gewijzigd; </text:p>
                    </text:list-item>
                    <text:list-item text:style-override="id1-3-2-2-5-3-4-3-2">
                      <text:number>b.</text:number>
                      <text:p text:style-name="al">de gerealiseerde kosten en opbrengsten tot aan de herziening en de oude versus de nieuwe prognoses; </text:p>
                    </text:list-item>
                    <text:list-item text:style-override="id1-3-2-2-5-3-4-3-3">
                      <text:number>c.</text:number>
                      <text:p text:style-name="al">een analyse van de verschillen ten opzichte van de laatst vastgestelde grondexploitatie. </text:p>
                    </text:list-item>
                  </text:list>
                </text:list-item>
                <text:list-item text:style-override="id1-3-2-2-5-3-5">
                  <text:number>4.</text:number>
                  <text:p text:style-name="al">Een grondexploitatie wordt daarnaast herzien door een besluit van de raad. Een herzieningsbesluit van een grondexploitatie is nodig in het geval dat: </text:p>
                  <text:list text:style-name="id1-3-2-2-5-3-5-3">
                    <text:list-item text:style-override="id1-3-2-2-5-3-5-3-1">
                      <text:number>a.</text:number>
                      <text:p text:style-name="al">de kosten en/of opbrengsten meer dan 10% afwijken van de laatst vastgestelde grondexploitatie de afwijking groter is dan € 100.000; en </text:p>
                    </text:list-item>
                    <text:list-item text:style-override="id1-3-2-2-5-3-5-3-2">
                      <text:number>b.</text:number>
                      <text:p text:style-name="al">het programma substantieel afwijkt van het laatst bestuurlijk vastgestelde programma; </text:p>
                    </text:list-item>
                    <text:list-item text:style-override="id1-3-2-2-5-3-5-3-3">
                      <text:number>c.</text:number>
                      <text:p text:style-name="al">het saldo op contante waarde meer dan € 100.000 afwijkt van de laatst vastgestelde grondexploitatie;</text:p>
                    </text:list-item>
                    <text:list-item text:style-override="id1-3-2-2-5-3-5-3-4">
                      <text:number>d.</text:number>
                      <text:p text:style-name="al">het referentiekader moet worden aangepast. </text:p>
                    </text:list-item>
                  </text:list>
                </text:list-item>
                <text:list-item text:style-override="id1-3-2-2-5-3-6">
                  <text:number>5.</text:number>
                  <text:p text:style-name="al">De uitgaven binnen een door de raad bij de MPG vastgestelde grondexploitaties worden, voor het komende begrotingsjaar, geautoriseerd bij het vaststellen van de jaarbegroting. </text:p>
                </text:list-item>
                <text:list-item text:style-override="id1-3-2-2-5-3-7">
                  <text:number>6.</text:number>
                  <text:p text:style-name="al">Een complex of deelcomplex wordt, bij raadsbesluit, geliquideerd wanneer (nagenoeg) alle tot het complex behorende gronden hun eindbestemming hebben bereikt, juridisch en economisch zijn geleverd en er geen opbrengsten meer te verwachten zijn en ten minste 90% van de kosten gemaakt zijn.</text:p>
                </text:list-item>
                <text:list-item text:style-override="id1-3-2-2-5-3-8">
                  <text:number>7.</text:number>
                  <text:p text:style-name="al">Resterende kosten worden opgenomen in de begroting.</text:p>
                </text:list-item>
              </text:list>
            </text:section>
            <text:section text:name="artikel_id1-3-2-2-5-4" text:style-name="artikel">
              <text:p text:style-name="artikel_kop_titel"><text:span text:style-name="artikel_kop_label">Artikel</text:span> <text:span text:style-name="artikel_kop_nr">22.</text:span> Waardering en marktwaarde </text:p>
              <text:list text:style-name="id1-3-2-2-5-4-2">
                <text:list-item text:style-override="id1-3-2-2-5-4-2">
                  <text:number>1.</text:number>
                  <text:p text:style-name="al">De balanswaardering van de grondexploitaties komt overeen met het geïnvesteerde vermogen per balansdatum. </text:p>
                </text:list-item>
                <text:list-item text:style-override="id1-3-2-2-5-4-3">
                  <text:number>2.</text:number>
                  <text:p text:style-name="al">Bij verkoop, uitneming, uitgifte in erfpacht of verhuur van grond geldt als uitgangspunt dat dit plaatsvindt tegen marktwaarde, zoals vastgesteld in de nota Grondbeleid en grondprijsbeleid, tenzij sprake is van grond met een bestemming openbaar areaal. Hierop geldt de uitzondering wanneer er sprake is van een interne verschuiving binnen de gemeentelijke administratie waarbij waardering plaatsvindt tegen historische kostprijs. </text:p>
                </text:list-item>
                <text:list-item text:style-override="id1-3-2-2-5-4-4">
                  <text:number>3.</text:number>
                  <text:p text:style-name="al">Alle gronden worden, tenzij hierover door de raad anders wordt besloten, minimaal kostendekkend geëxploiteerd.</text:p>
                </text:list-item>
              </text:list>
            </text:section>
            <text:section text:name="artikel_id1-3-2-2-5-5" text:style-name="artikel">
              <text:p text:style-name="artikel_kop_titel"><text:span text:style-name="artikel_kop_label">Artikel</text:span> <text:span text:style-name="artikel_kop_nr">23.</text:span> Resultaatbepaling en reservering </text:p>
              <text:list text:style-name="id1-3-2-2-5-5-2">
                <text:list-item text:style-override="id1-3-2-2-5-5-2">
                  <text:number>1.</text:number>
                  <text:p text:style-name="al">Jaarlijks wordt op basis van de nieuw berekende contante waarde van een grondexploitatie, een aangepaste verliesvoorziening vastgesteld. </text:p>
                </text:list-item>
                <text:list-item text:style-override="id1-3-2-2-5-5-3">
                  <text:number>2.</text:number>
                  <text:p text:style-name="al">Op basis van risicoanalyses behorende bij de grondexploitaties wordt een benodigde weerstandscapaciteit bepaald </text:p>
                </text:list-item>
                <text:list-item text:style-override="id1-3-2-2-5-5-4">
                  <text:number>3.</text:number>
                  <text:p text:style-name="al">Bij liquidatie van een complex wordt het saldo verrekend met de Egalisatiereserve gebracht. </text:p>
                </text:list-item>
                <text:list-item text:style-override="id1-3-2-2-5-5-5">
                  <text:number>4.</text:number>
                  <text:p text:style-name="al">Bij liquidatie van een complex dat onderdeel is van een verevening binnen een verzamelexploitatie wordt er geen resultaat genomen, deze blijft onderdeel van de verzamelexploitatie. </text:p>
                </text:list-item>
              </text:list>
            </text:section>
            <text:section text:name="artikel_id1-3-2-2-5-6" text:style-name="artikel">
              <text:p text:style-name="artikel_kop_titel"><text:span text:style-name="artikel_kop_label">Artikel</text:span> <text:span text:style-name="artikel_kop_nr">24.</text:span> Resultaatbepaling en reservering </text:p>
              <text:list text:style-name="id1-3-2-2-5-6-2">
                <text:list-item text:style-override="id1-3-2-2-5-6-2">
                  <text:number>1.</text:number>
                  <text:p text:style-name="al">Bij verkoop en uitgifte in erfpacht van gebouwen geldt als uitgangspunt dat dit plaatsvindt tegen marktwaarde</text:p>
                </text:list-item>
                <text:list-item text:style-override="id1-3-2-2-5-6-3">
                  <text:number>2.</text:number>
                  <text:p text:style-name="al">Bij verhuur van gebouwen geldt als uitgangspunt dat dit minimaal kostprijsdekkend is.</text:p>
                </text:list-item>
                <text:list-item text:style-override="id1-3-2-2-5-6-4">
                  <text:number>3.</text:number>
                  <text:p text:style-name="al">Resultaten op de boekwaarde bij verkoop, of uitgifte van gebouwen, worden, na aftrek van de verkoopkosten, ten laste (verliezen) van of ten gunste (winsten) van de Egalisatiereserve gebracht. </text:p>
                </text:list-item>
                <text:list-item text:style-override="id1-3-2-2-5-6-5">
                  <text:number>4.</text:number>
                  <text:p text:style-name="al">Resultaten als gevolg van duurzame waardevermindering van vastgoed worden ten laste van de Egalisatiereserve gebracht. </text:p>
                </text:list-item>
                <text:list-item text:style-override="id1-3-2-2-5-6-6">
                  <text:number/>
                  <text:p text:style-name="al">Van duurzame waardering vermindering is sprake als de directe opbrengstwaarde lager is dan de boekwaarde, bij vastgoed:</text:p>
                  <text:p text:style-name="al"/>
                  <text:list text:style-name="id1-3-2-2-5-6-6-4">
                    <text:list-item text:style-override="id1-3-2-2-5-6-6-4-1">
                      <text:number>–</text:number>
                      <text:p text:style-name="al">dat geen maatschappelijke functie heeft of; </text:p>
                    </text:list-item>
                    <text:list-item text:style-override="id1-3-2-2-5-6-6-4-2">
                      <text:number>–</text:number>
                      <text:p text:style-name="al">waarbij niet de intentie is om deze duurzaam te exploiter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OSATIE EN FINANCIEEL BEHEER </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 en in de afdelingen;</text:p>
                </text:list-item>
                <text:list-item text:style-override="id1-3-2-2-6-2-4-2">
                  <text:number>b.</text:number>
                  <text:p text:style-name="al">het verstrekken van informatie over ontwikkelingen in de omvang van de vaste activa, voorraden, vorderingen, schulden, contracten;</text:p>
                </text:list-item>
                <text:list-item text:style-override="id1-3-2-2-6-2-4-3">
                  <text:number>c.</text:number>
                  <text:p text:style-name="al">het verschaffen van informatie over uitputting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4-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text:p>
              <text:list text:style-name="id1-3-2-2-6-3-2">
                <text:list-item text:style-override="id1-3-2-2-6-3-2">
                  <text:number>1.</text:number>
                  <text:p text:style-name="al">Het college zorgt voor en legt vast: </text:p>
                  <text:list text:style-name="id1-3-2-2-6-3-2-3">
                    <text:list-item text:style-override="id1-3-2-2-6-3-2-3-1">
                      <text:number>a.</text:number>
                      <text:p text:style-name="al">in een Organisatiebesluit: een eenduidige indeling van de gemeentelijke organisatie en een eenduidige toewijzing van de gemeentelijke taken aan organisatieonderdelen, alsmede een adequate scheiding van taken, functies, bevoegdheden en verantwoordelijkheden, zodat aan de eisen van interne controle wordt voldaan en de betrouwbaarheid van de verstrekte informatie aan beleids- en beheersorganen is gewaarborgd; </text:p>
                    </text:list-item>
                    <text:list-item text:style-override="id1-3-2-2-6-3-2-3-2">
                      <text:number>b.</text:number>
                      <text:p text:style-name="al">in een Delegatie- en mandateringsbesluit: onder meer de verlening van mandaten en volmachten voor het aangaan van verplichtingen ten laste van de toegekende budgetten en investeringskredieten; </text:p>
                    </text:list-item>
                    <text:list-item text:style-override="id1-3-2-2-6-3-2-3-3">
                      <text:number>c.</text:number>
                      <text:p text:style-name="al">in een richtlijn Kostenverdeelsystematiek: de kostenverdeelsleutels voor het eenduidig toewijzen van de lasten en baten aan de producten van de productraming en de productrealisatie; </text:p>
                    </text:list-item>
                    <text:list-item text:style-override="id1-3-2-2-6-3-2-3-4">
                      <text:number>d.</text:number>
                      <text:p text:style-name="al">in een Budgethoudersregeling: de verantwoordelijkheden en bevoegdheden van door het college aangewezen medewerkers, om binnen de hun, via de begroting en kredieten, gegeven machtiging overeenkomsten aan te gaan tot levering van goederen, aanneming van werk en/of verlening van diensten aan en/of door de gemeente Zandvoort; </text:p>
                      <text:p text:style-name="al"/>
                      <text:p text:style-name="al">Het Organisatiebesluit, de richtlijn Kostenverdeelsystematiek en de Budgethoudersregeling worden ter kennisgeving aan de raad aangeboden. Het Delegatie- en mandateringsbesluit wordt wat de bevoegdheden van de raad betreft door de raad vastgesteld.</text:p>
                    </text:list-item>
                  </text:list>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college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text:p>
              <text:p text:style-name="al">De ‘Financiële verordening gemeente Zandvoort 2018’, wordt ingetrokken met dien verstande dat zij van toepassing blijft op de jaarrekening en het jaarverslag en bijbehorende stukken van het begrotingsjaar voorafgaand aan het jaar waarin deze verordening in werking treedt. </text:p>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in werking op de dag na die van bekendmaking en krijgt terugwerkende kracht tot 1 januari 2023.</text:p>
                </text:list-item>
                <text:list-item text:style-override="id1-3-2-2-7-3-3">
                  <text:number>2.</text:number>
                  <text:p text:style-name="al">Deze verordening wordt aangehaald als ‘Financiële verordening gemeente Zandvoort 2024’.</text:p>
                </text:list-item>
              </text:list>
            </text:section>
            <text:p text:style-name="hoofdstuk_bottom"/>
          </text:section>
        </text:section>
        <text:section text:name="regeling-sluiting_id1-3-2-3" text:style-name="regeling-sluiting">
          <text:section text:name="ondertekening_id1-3-2-3-1">
            <text:p><text:span text:style-name="functie">Aldus vastgesteld te Zandvoort op 23 januari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78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Zandvoort 2024</meta:user-defined>
    <dc:language>nl</dc:language>
    <meta:user-defined meta:name="OVERHEIDop.locatietype/OVERHEIDop.gebiedsmarkering">Gemeente</meta:user-defined>
    <meta:user-defined meta:name="DC.title">Financiële verordening gemeente Zandvoort 2024</meta:user-defined>
    <meta:user-defined meta:name="DCTERMS.W3CDTF/DCTERMS.available">2024-02-05</meta:user-defined>
    <meta:user-defined meta:name="DCTERMS.W3CDTF/OVERHEIDop.jaargang">2024</meta:user-defined>
    <meta:user-defined meta:name="OVERHEIDop.publicationIssue">54788</meta:user-defined>
    <meta:user-defined meta:name="OVERHEIDop.betreftRegeling">CVDR714928_1</meta:user-defined>
    <meta:user-defined meta:name="xs:date/OVERHEIDop.startdatum">2024-02-06</meta:user-defined>
    <meta:user-defined meta:name="OVERHEIDop.GmbID/DC.identifier">gmb-2024-54788</meta:user-defined>
    <meta:user-defined meta:name="OVERHEIDop.versieInformatie"/>
  </office:meta>
</office:document-meta>
</file>