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132-H 1091ER Amsterdam, Weesperzijde 132-1 1091ER Amsterdam, Weesperzijde 132-2 109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en het plaatsen van HR++ glas </text:p>
            <text:p text:style-name="common-al">Besluit: verleend</text:p>
            <text:p text:style-name="common-al">Besluit verzonden op: 20-12-2024</text:p>
            <text:p text:style-name="common-al">Zaakadres: Weesperzijde 132-H 1091ER Amsterdam, Weesperzijde 132-1 1091ER Amsterdam, Weesperzijde 132-2 1091ER Amsterdam</text:p>
            <text:p text:style-name="common-al">Zaaknummer: Z2024-034121</text:p>
            <text:p text:style-name="common-al">DSO-nummer: 20241024010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412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7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7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121</meta:user-defined>
    <meta:user-defined meta:name="DCTERMS.abstract">vervangen van kozijnen en het plaatsen van HR++ gl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esperzijde 132-H 1091ER Amsterdam, Weesperzijde 132-1 1091ER Amsterdam, Weesperzijde 132-2 1091ER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78</meta:user-defined>
    <meta:user-defined meta:name="OVERHEIDop.GmbID/DC.identifier">gmb-2024-547878</meta:user-defined>
    <meta:user-defined meta:name="OVERHEIDop.versieInformatie"/>
  </office:meta>
</office:document-meta>
</file>