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ad Sint Jacob 170, 6041LN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>Voorstad Sint Jacob 170, 6041LN Roermond</text:p>
            <text:list text:style-name="id1-3-2-1-1-4">
              <text:list-item text:style-override="id1-3-2-1-1-4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362</text:p>
            <text:p text:style-name="common-al"/>
            <text:p text:style-name="common-al">
            <text:span text:style-name="nadrukvet">Datum ontvangst:</text:span>
          </text:p>
            <text:p text:style-name="common-al">16 dec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787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362</meta:user-defined>
    <meta:user-defined meta:name="DCTERMS.abstract">Voorstad Sint Jacob 170, 6041LN Roermond: behandelen, regelen en meten van aardg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oorstad Sint Jacob 170, 6041LN Roermond - Ingediende melding milieubelastende activitei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876</meta:user-defined>
    <meta:user-defined meta:name="OVERHEIDop.GmbID/DC.identifier">gmb-2024-547876</meta:user-defined>
    <meta:user-defined meta:name="OVERHEIDop.versieInformatie"/>
  </office:meta>
</office:document-meta>
</file>