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loggia en dakraam op bovenverdieping pand, Vijfhoek 20 Zwolle [Zaaknummer 0193ESUITE18972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12-2024</text:p>
            <text:p text:style-name="common-al">
            <text:span text:style-name="nadrukvet">Locatie:</text:span> Vijfhoek 20 8011NZ Zwolle</text:p>
            <text:p text:style-name="common-al">
            <text:span text:style-name="nadrukvet">Zaakomschrijving:</text:span> het plaatsen van een loggia en een dakraam op de bovenverdieping van het pand</text:p>
            <text:p text:style-name="common-al">
            <text:span text:style-name="nadrukvet">Zaaknummer:</text:span> 0193ESUITE18972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97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787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7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7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97262024</meta:user-defined>
    <meta:user-defined meta:name="DCTERMS.abstract">het plaatsen van een loggia en een dakraam op de bovenverdieping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loggia en dakraam op bovenverdieping pand, Vijfhoek 20 Zwolle [Zaaknummer 0193ESUITE1897262024]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73</meta:user-defined>
    <meta:user-defined meta:name="OVERHEIDop.GmbID/DC.identifier">gmb-2024-547873</meta:user-defined>
    <meta:user-defined meta:name="OVERHEIDop.versieInformatie"/>
  </office:meta>
</office:document-meta>
</file>