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euleveldlaan 24, 5926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euleveldlaan 24, 5926SC Venlo</text:span>
          </text:p>
            <text:p text:style-name="common-al">Voor het vergroten van de dakkapel</text:p>
            <text:p text:style-name="common-al">Verzonden op 24 december 2024</text:p>
            <text:p text:style-name="common-al">Kenmerk Z2024-0524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december 2024 tot en met 4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december 2024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8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44</meta:user-defined>
    <meta:user-defined meta:name="DCTERMS.abstract">Betreft:  Beschikking op aanvraag op locatie Meuleveldlaan 24, 5926SC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Meuleveldlaan 24, 5926SC Venlo</meta:user-defined>
    <meta:user-defined meta:name="DCTERMS.W3CDTF/DCTERMS.available">2024-12-31</meta:user-defined>
    <meta:user-defined meta:name="DCTERMS.W3CDTF/OVERHEIDop.jaargang">2024</meta:user-defined>
    <meta:user-defined meta:name="OVERHEIDop.publicationIssue">547872</meta:user-defined>
    <meta:user-defined meta:name="OVERHEIDop.GmbID/DC.identifier">gmb-2024-547872</meta:user-defined>
    <meta:user-defined meta:name="OVERHEIDop.versieInformatie"/>
  </office:meta>
</office:document-meta>
</file>