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eizersgracht 45 1018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entree, vervangen kozijnen in voor- en achtergevel, smaller uitvoeren balkons aan de achtergevel, plaatsen ventilatiekap en toevoegen vier stuks daklichten op het platte dak van de begane grond en het intern wijzigen van ruimte-indelingen en aanpassen brandscheidingen, constructieve wijzigingen.</text:p>
            <text:p text:style-name="common-al">Zaakadres: Nieuwe Keizersgracht 45 1018VC Amsterdam</text:p>
            <text:p text:style-name="common-al">Datum ontvangst: 12-12-2024</text:p>
            <text:p text:style-name="common-al">Zaaknummer: Z2024-041643</text:p>
            <text:p text:style-name="common-al">DSO-nummer: 20241212003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86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6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6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643</meta:user-defined>
    <meta:user-defined meta:name="DCTERMS.abstract">wijzigen entree, vervangen kozijnen in voor- en achtergevel, smaller uitvoeren balkons aan de achtergevel, plaatsen ventilatiekap en toevoegen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Keizersgracht 45 1018VC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67</meta:user-defined>
    <meta:user-defined meta:name="OVERHEIDop.GmbID/DC.identifier">gmb-2024-547867</meta:user-defined>
    <meta:user-defined meta:name="OVERHEIDop.versieInformatie"/>
  </office:meta>
</office:document-meta>
</file>