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wijderen van het sprinklersysteem in het bestaande pand Nely Gambonplein 1, 2761EH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Omgevingsdienst Midden-Holland (ODMH) namens gemeente Zuidplas besloten om de beslistermijn van de aanvraag met kenmerk 2024-00023178 voor het verwijderen van het sprinklersysteem in het bestaande pand op de locatie Nely Gambonplein 1, 2761EH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4786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6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317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wijderen van het sprinklersysteem in het bestaande pand Nely Gambonplein 1, 2761EH Zevenhuiz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863</meta:user-defined>
    <meta:user-defined meta:name="OVERHEIDop.GmbID/DC.identifier">gmb-2024-547863</meta:user-defined>
    <meta:user-defined meta:name="OVERHEIDop.versieInformatie"/>
  </office:meta>
</office:document-meta>
</file>