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van de gevel op het perceel Hoogesteeg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besloten om de beslistermijn voor de aanvraag met zaaknummer Z2024-00002031 voor een omgevingsvergunning voor het renoveren van de gevel op locatie Hoogesteeg 1 in Medembli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786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1</meta:user-defined>
    <meta:user-defined meta:name="DCTERMS.abstract">Betreft: Beschikking verlenging beslistermijn op locatie Hoogesteeg 1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renoveren van de gevel op het perceel Hoogesteeg 1 in Medembli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860</meta:user-defined>
    <meta:user-defined meta:name="OVERHEIDop.GmbID/DC.identifier">gmb-2024-547860</meta:user-defined>
    <meta:user-defined meta:name="OVERHEIDop.versieInformatie"/>
  </office:meta>
</office:document-meta>
</file>