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aan de achtergevel op het perceel Baak van Scharendijke 3, 3826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aan de achtergevel op het perceel Baak van Scharendijke 3, 3826 HK Amersfoort</text:span>
          </text:p>
            <text:p text:style-name="common-al">De Gemeente Amersfoort heeft op 31-01-2024 een aanvraag voor een omgevingsvergunning ontvangen voor het plaatsen van een airco aan de achtergevel op het perceel Baak van Scharendijke 3, 3826 HK Amersfoort, met kenmerk CLZ-000089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8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62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aan de achtergevel op het perceel Baak van Scharendijke 3, 3826 HK Amersfoo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86</meta:user-defined>
    <meta:user-defined meta:name="OVERHEIDop.GmbID/DC.identifier">gmb-2024-54786</meta:user-defined>
    <meta:user-defined meta:name="OVERHEIDop.versieInformatie"/>
  </office:meta>
</office:document-meta>
</file>