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toevoegen van een gevelopening (raamkozijn) in de gevel aan Raadhuisstraat 10A 4835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toevoegen van een gevelopening (raamkozijn) in de gevel aan Raadhuisstraat 10A 4835JB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24-12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45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785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5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5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456</meta:user-defined>
    <meta:user-defined meta:name="DCTERMS.abstract">het toevoegen van een gevelopening (raamkozijn) i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toevoegen van een gevelopening (raamkozijn) in de gevel aan Raadhuisstraat 10A 4835JB Breda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857</meta:user-defined>
    <meta:user-defined meta:name="OVERHEIDop.GmbID/DC.identifier">gmb-2024-547857</meta:user-defined>
    <meta:user-defined meta:name="OVERHEIDop.versieInformatie"/>
  </office:meta>
</office:document-meta>
</file>