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Diederik Sonoyweg 10 te Zaandam- Opslaan gevaarlijke stoff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opslaan van gevaarlijke stoffen, anders dan organische peroxiden, in verpakking.</text:p>
            <text:p text:style-name="common-al">Aanvrager: Distilleerderij De Tweekoppige Phoenix B.V.</text:p>
            <text:p text:style-name="common-al">Zaaknummer: 13412320</text:p>
            <text:p text:style-name="common-al">DSO nummer: 2024121800849</text:p>
            <text:p text:style-name="common-al">Ontvangstdatum melding: 18-12-2024</text:p>
            <text:p text:style-name="common-al">Namens: Gemeente Zaanstad</text:p>
            <text:p text:style-name="common-al">Wilt u de gepubliceerde documenten behorende bij deze bekendmaking in zien klik dan <text:a xlink:href="https://edataloket.odnzkg.nl/?q={&quot;search&quot;:&quot;13426093&quot;}" xlink:type="simple">hier</text:a>.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547856</text:span><text:line-break/><text:date style:data-style-name="dag" text:fixed="true" text:date-value="2024-12-30"/><text:line-break/><text:date style:data-style-name="jaar" text:fixed="true" text:date-value="2024-12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7856</text:span><text:date style:data-style-name="nicedate" text:fixed="true" text:date-value="2024-12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426093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verrichten milieubelastende activiteit - Diederik Sonoyweg 10 te Zaandam- Opslaan gevaarlijke stoffen</meta:user-defined>
    <meta:user-defined meta:name="DCTERMS.W3CDTF/DCTERMS.available">2024-12-30</meta:user-defined>
    <meta:user-defined meta:name="DCTERMS.W3CDTF/OVERHEIDop.jaargang">2024</meta:user-defined>
    <meta:user-defined meta:name="OVERHEIDop.publicationIssue">547856</meta:user-defined>
    <meta:user-defined meta:name="OVERHEIDop.GmbID/DC.identifier">gmb-2024-547856</meta:user-defined>
    <meta:user-defined meta:name="OVERHEIDop.versieInformatie"/>
  </office:meta>
</office:document-meta>
</file>