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Genderstraatje 20 5611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99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85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99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DC.title">Besluit op aanvraag: plaatsen van 2 dichte containers, Genderstraatje 20 5611DC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55</meta:user-defined>
    <meta:user-defined meta:name="OVERHEIDop.GmbID/DC.identifier">gmb-2024-547855</meta:user-defined>
    <meta:user-defined meta:name="OVERHEIDop.versieInformatie"/>
  </office:meta>
</office:document-meta>
</file>