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verbouwen winkel met 2 bovenwoningen naar winkel met 4 bovenwoningen en slopen bouwwerk in rijksbeschermd stadsgezicht, Korte Luttekestraat 6A en 6B en Luttekestraat 9 Zwolle [Zaaknummer 0193ESUITE224354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23-12-2024</text:p>
            <text:p text:style-name="common-al">
            <text:span text:style-name="nadrukvet">Locatie:</text:span> Korte Luttekestraat 6A en 6B en Luttekestraat 9 Zwolle</text:p>
            <text:p text:style-name="common-al">
            <text:span text:style-name="nadrukvet">Zaakomschrijving:</text:span> het verbouwen van een winkel met 2 bovenwoningen naar een winkel met 4 bovenwoningen en het slopen van een bouwwerk in rijksbeschermd stadsgezicht</text:p>
            <text:p text:style-name="common-al">
            <text:span text:style-name="nadrukvet">Zaaknummer:</text:span> 0193ESUITE224354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224354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47851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851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851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243542024</meta:user-defined>
    <meta:user-defined meta:name="DCTERMS.abstract">het verbouwen van een winkel met 2 bovenwoningen naar een winkel met 4 bovenwoningen en het slopen van een bouwwerk in rijksbeschermd stadsgezich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verbouwen winkel met 2 bovenwoningen naar winkel met 4 bovenwoningen en slopen bouwwerk in rijksbeschermd stadsgezicht, Korte Luttekestraat 6A en 6B en Luttekestraat 9 Zwolle [Zaaknummer 0193ESUITE2243542024]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7851</meta:user-defined>
    <meta:user-defined meta:name="OVERHEIDop.GmbID/DC.identifier">gmb-2024-547851</meta:user-defined>
    <meta:user-defined meta:name="OVERHEIDop.versieInformatie"/>
  </office:meta>
</office:document-meta>
</file>