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vangen van de dakkapel - Kerkstraat 24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Kerkstraat 24, Peize, het vervangen van de dakkapel, verleend op 23 dec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784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4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4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2020</meta:user-defined>
    <meta:user-defined meta:name="DCTERMS.abstract">Gemeente Noordenveld - besluit voor: het vervangen van de dakkapel - Kerkstraat 24, Peize</meta:user-defined>
    <dc:language>nl</dc:language>
    <meta:user-defined meta:name="OVERHEIDop.locatietype/OVERHEIDop.gebiedsmarkering">Adres</meta:user-defined>
    <meta:user-defined meta:name="DC.title">Gemeente Noordenveld - aanvr. beschikking behandelen - het vervangen van de dakkapel - Kerkstraat 24, Peize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7846</meta:user-defined>
    <meta:user-defined meta:name="OVERHEIDop.GmbID/DC.identifier">gmb-2024-547846</meta:user-defined>
    <meta:user-defined meta:name="OVERHEIDop.versieInformatie"/>
  </office:meta>
</office:document-meta>
</file>